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e627c" officeooo:paragraph-rsid="001e627c"/>
    </style:style>
    <style:style style:name="P2" style:family="paragraph" style:parent-style-name="Text_20_body">
      <style:text-properties officeooo:rsid="001e627c" officeooo:paragraph-rsid="00203397"/>
    </style:style>
    <style:style style:name="P3" style:family="paragraph" style:parent-style-name="Text_20_body">
      <style:text-properties officeooo:rsid="001e627c" officeooo:paragraph-rsid="00205c71"/>
    </style:style>
    <style:style style:name="P4" style:family="paragraph" style:parent-style-name="Text_20_body">
      <style:text-properties officeooo:rsid="00205c71" officeooo:paragraph-rsid="00205c71"/>
    </style:style>
    <style:style style:name="P5" style:family="paragraph" style:parent-style-name="Text_20_body">
      <style:paragraph-properties fo:text-align="center" style:justify-single-word="false"/>
      <style:text-properties officeooo:paragraph-rsid="001d27ff"/>
    </style:style>
    <style:style style:name="P6" style:family="paragraph" style:parent-style-name="Footnote">
      <style:text-properties officeooo:rsid="00203397" officeooo:paragraph-rsid="00203397"/>
    </style:style>
    <style:style style:name="P7" style:family="paragraph" style:parent-style-name="Footnote">
      <style:text-properties officeooo:rsid="0021225d" officeooo:paragraph-rsid="0021225d"/>
    </style:style>
    <style:style style:name="P8" style:family="paragraph" style:parent-style-name="Standard" style:list-style-name="L1"/>
    <style:style style:name="P9" style:family="paragraph" style:parent-style-name="Standard" style:list-style-name="L1">
      <style:text-properties officeooo:rsid="002193b6" officeooo:paragraph-rsid="002193b6"/>
    </style:style>
    <style:style style:name="P10" style:family="paragraph" style:parent-style-name="Standard" style:list-style-name="L1">
      <style:text-properties officeooo:rsid="00205c71" officeooo:paragraph-rsid="002193b6"/>
    </style:style>
    <style:style style:name="P11" style:family="paragraph" style:parent-style-name="Standard" style:list-style-name="L2"/>
    <style:style style:name="P12" style:family="paragraph" style:parent-style-name="Standard" style:list-style-name="L1">
      <style:text-properties officeooo:rsid="00221d47" officeooo:paragraph-rsid="00221d47"/>
    </style:style>
    <style:style style:name="P13" style:family="paragraph" style:parent-style-name="Text_20_body">
      <style:text-properties officeooo:rsid="001e627c" officeooo:paragraph-rsid="001e627c"/>
    </style:style>
    <style:style style:name="P14" style:family="paragraph" style:parent-style-name="Text_20_body" style:list-style-name="L3">
      <style:text-properties officeooo:rsid="00203397" officeooo:paragraph-rsid="00203397"/>
    </style:style>
    <style:style style:name="P15" style:family="paragraph" style:parent-style-name="Text_20_body">
      <style:text-properties officeooo:rsid="00205c71" officeooo:paragraph-rsid="002193b6"/>
    </style:style>
    <style:style style:name="P16" style:family="paragraph" style:parent-style-name="Text_20_body" style:list-style-name="L4">
      <style:text-properties officeooo:rsid="002193b6" officeooo:paragraph-rsid="002193b6"/>
    </style:style>
    <style:style style:name="P17" style:family="paragraph" style:parent-style-name="Text_20_body" style:list-style-name="L4">
      <style:text-properties officeooo:rsid="00221d47" officeooo:paragraph-rsid="00221d47"/>
    </style:style>
    <style:style style:name="P18" style:family="paragraph" style:parent-style-name="Text_20_body">
      <style:text-properties officeooo:rsid="0021225d" officeooo:paragraph-rsid="00221d47"/>
    </style:style>
    <style:style style:name="P19" style:family="paragraph" style:parent-style-name="Heading_20_2">
      <style:text-properties officeooo:rsid="002193b6"/>
    </style:style>
    <style:style style:name="P20" style:family="paragraph" style:parent-style-name="Heading_20_1">
      <style:paragraph-properties fo:text-align="center" style:justify-single-word="false"/>
      <style:text-properties officeooo:rsid="001d27ff" officeooo:paragraph-rsid="001d27ff"/>
    </style:style>
    <style:style style:name="T1" style:family="text">
      <style:text-properties officeooo:rsid="001f68a3"/>
    </style:style>
    <style:style style:name="T2" style:family="text">
      <style:text-properties officeooo:rsid="00205c7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1225d"/>
    </style:style>
    <style:style style:name="T5" style:family="text">
      <style:text-properties officeooo:rsid="002193b6"/>
    </style:style>
    <style:style style:name="T6" style:family="text">
      <style:text-properties officeooo:rsid="00221d47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Záškodníci – pravidla</text:h>
      <text:p text:style-name="P5"/>
      <text:section text:style-name="Sect1" text:name="Section1">
        <text:p text:style-name="P4">Konstanty (na doladění)</text:p>
        <text:list xml:id="list2468189149388282668" text:style-name="L1">
          <text:list-item>
            <text:p text:style-name="P8"><text:span text:style-name="T2">počet hráčů = n = </text:span>2-6 <text:span text:style-name="T4">(</text:span>reálně nejspíš 3-5<text:span text:style-name="T4">).</text:span></text:p>
          </text:list-item>
          <text:list-item>
            <text:p text:style-name="P9">základní velikost balíku hráče = k = 10</text:p>
          </text:list-item>
          <text:list-item>
            <text:p text:style-name="P10">počet záškodníků na získání oběti = p = 5</text:p>
          </text:list-item>
          <text:list-item>
            <text:p text:style-name="P12">počet karet obětí = b =21 (3*7)</text:p>
          </text:list-item>
        </text:list>
        <text:h text:style-name="Heading_20_2" text:outline-level="2">Herní materiál</text:h>
        <text:list xml:id="list290209710615176399" text:style-name="L2">
          <text:list-item>
            <text:p text:style-name="P11">karty – karty Záškodníků s postavičkami Záškodníků (Bumbác, Denblbec, Chmaták, Chorobák, Mrchaporucha, Švorc, Velkávoda)</text:p>
          </text:list-item>
          <text:list-item>
            <text:p text:style-name="P11">karty obětí – <text:span text:style-name="T6">b</text:span> karet.</text:p>
          </text:list-item>
        </text:list>
        <text:h text:style-name="Heading_20_2" text:outline-level="2">Příprava hry</text:h>
        <text:p text:style-name="P1">Rovnoměrný balík n*<text:span text:style-name="T5">k</text:span> karet Záškodníků se rozdá mezi hráče, čímž se každému vytvoří jeho balík. Zamíchaný balík obětí se umístí <text:span text:style-name="T1">doprostřed stolu. </text:span></text:p>
        <text:h text:style-name="Heading_20_2" text:outline-level="2">Průběh hry</text:h>
        <text:p text:style-name="P1">Hra probíhá v kolech, v každém kole je jeden hráč hlavní (po kole se posune doleva). Kolo probíhá takto</text:p>
        <text:h text:style-name="Heading_20_3" text:outline-level="3">Příprava</text:h>
        <text:p text:style-name="P2">Vrchní karta <text:span text:style-name="T1">balíku obětí je oběť pro toto kolo. Na kartě oběti je vyznačeno, kteří (dva) Záškodníci na oběť fungují. Hlavní hráč si zamíchá svůj odhazovací i dobírací balík a vytvoří z něj svůj (dobírací) balík. Z společného balíku karet vyloží nabídku n karet.</text:span></text:p>
        <text:h text:style-name="Heading_20_3" text:outline-level="3">Průběh dražby</text:h>
        <text:p text:style-name="P3"><text:span text:style-name="T1">Hlavní hráč začne dražbu tím, že vyloží vrchní kartu svého dobíracího balíku před sebe. Dražba pokračuje po směru hodinových ručiček tak dlouho z ní neodstoupí všichni hráči kromě jediného – vydražitele, nebo pokud jeden z hráčů nemá ve svých kartách p symbolů od jedoho ze Záškodníků, kteří fungují na aktuální oběť</text:span><text:span text:style-name="T1"><text:note text:id="ftn1" text:note-class="footnote"><text:note-citation>1</text:note-citation><text:note-body><text:p text:style-name="P7">aktuální: tohle jsme nedořešili. Jak se zabrání tomu že „silný“ hráč má sice dost symbolů ale dojdou mu karty dřív než někomu kdo jich má málo a jen ho chce vyprudit. Zatím jsem tam dal jedho z možných řešení, ale chce to vymyslet. Další možnost (? moc složitá) je že každý hráč v tahu vykládá karty tak dlouho dokud se nestane „nejsilnějším“ (nebo neodpassuje) a pak teprve to jde na dalšího hráče.</text:p></text:note-body></text:note></text:span><text:span text:style-name="T1"> (v tomto případě je vydražitel tento hráč). Hráč na tahu má tyto volby:</text:span></text:p>
        <text:list xml:id="list6145122616164526467" text:style-name="L3">
          <text:list-item>
            <text:p text:style-name="P14"><text:span text:style-name="T3">pass</text:span> – Pokud hráč odstoupí z dražby (už se do ní v tomto kole nemůže vrátit) spálí jednu z vyložených karet <text:span text:style-name="T6">a zbylé vyložené karty odloží na odhazovací balíček</text:span>. Pokud žádnou nevyložil, spálí vrchní kartu odhazovacího balíčku<text:note text:id="ftn2" text:note-class="footnote"><text:note-citation>2</text:note-citation><text:note-body><text:p text:style-name="P6"><text:span text:style-name="T4">(vyřešit později) </text:span>je tam vždycky? pokud ne jistě, tak možná odhazovat z dobíracího balíčku</text:p></text:note-body></text:note>. <text:span text:style-name="T6">Pak</text:span> dokoupí (na odhazovací balíček) jednu kartu z nabídky.</text:p>
          </text:list-item>
          <text:list-item>
            <text:p text:style-name="P14">vyložit další kartu ze svého balíčku<text:note text:id="ftn3" text:note-class="footnote"><text:note-citation>3</text:note-citation><text:note-body><text:p text:style-name="P7">a pokud jí nemá musí pasovat? viz též „<text:span text:style-name="T5">aktuální“ </text:span>pozn<text:span text:style-name="T5">ámka</text:span></text:p></text:note-body></text:note><text:span text:style-name="T2">.</text:span></text:p>
          </text:list-item>
        </text:list>
        <text:h text:style-name="Heading_20_3" text:outline-level="3">Vyhodnocení dražby</text:h>
        <text:p text:style-name="P18">Hráči kteří nejsou vydražitelé se zachovají obdobně jako ti co passovali<text:note text:id="ftn4" text:note-class="footnote"><text:note-citation>4</text:note-citation><text:note-body><text:p text:style-name="P7">(možno později) v jakém pořadí?</text:p></text:note-body></text:note>. </text:p>
        <text:p text:style-name="P18">Vydražitel <text:span text:style-name="T6">odloží vyložené karty a </text:span>si vezme oběť jako trofej a dá si jí k sobě (nemíchá se do balíku, představuje vítězný bod<text:note text:id="ftn5" text:note-class="footnote"><text:note-citation>5</text:note-citation><text:note-body><text:p text:style-name="P7">(možnost k zesložitění) postavy by mohly mít různé bodové ohodnocení</text:p></text:note-body></text:note>). Vydražitel si vezme zbylou (poslední) kartu z displeje a dá si jí na odhazovací balík. Na rozdíl od ostatních žádnou kartu nepálí a má tedy o kartu navíc. V případě remízy nezískává postavu nikdo<text:note text:id="ftn6" text:note-class="footnote"><text:note-citation>6</text:note-citation><text:note-body><text:p text:style-name="P7">(možno později) hráči přesto získávají kartu z displeje. V jakém pořadí? </text:p></text:note-body></text:note>. Postava se vrací dospodu balíčku postav.</text:p>
        <text:h text:style-name="Heading_20_2" text:outline-level="2">Konec hry</text:h>
        <text:p text:style-name="P15">Hra končí když dojdou karty obětí. Vítěz je ten kdo získal více karet obětí.</text:p>
        <text:h text:style-name="P19" text:outline-level="2">Poznámky</text:h>
        <text:list xml:id="list4528870256295186154" text:style-name="L4">
          <text:list-item>
            <text:p text:style-name="P16">hráči mají v balíku proměnlivý počet karet. Cílem je aby se v průběhu velkého kola (dokud se k němu znova nedostane hlavní hráč) zapojit hráč dvakrát do dražby. Dá se ladit číslem k, měli jsme představu, že na výhru dražby stačí průměrně 5 karet.</text:p>
          </text:list-item>
          <text:list-item>
            <text:p text:style-name="P17">minimální počet karet Záškodníků je n*k+n+(b-1) =6*10+6+21-1=86</text:p>
          </text:list-item>
          <text:list-item>
            <text:p text:style-name="P17">nápady na ladění (až bude fungovat základ): různé počty záškodníku na kartě Záškodníků.</text:p>
          </text:list-item>
          <text:list-item>
            <text:p text:style-name="P17"/>
            <text:p text:style-name="P17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7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Tesinsky</meta:initial-creator>
    <meta:creation-date>2017-03-19T22:12:28.774094518</meta:creation-date>
    <dc:date>2017-03-20T03:15:39.345230342</dc:date>
    <dc:creator>Jakub Tesinsky</dc:creator>
    <meta:editing-duration>PT1H20M9S</meta:editing-duration>
    <meta:editing-cycles>3</meta:editing-cycles>
    <meta:generator>LibreOffice/4.3.3.2$Linux_X86_64 LibreOffice_project/430m0$Build-2</meta:generator>
    <meta:printed-by>Jakub Tesinsky</meta:printed-by>
    <meta:print-date>2017-03-19T23:32:51.849637950</meta:print-date>
    <meta:document-statistic meta:table-count="0" meta:image-count="0" meta:object-count="0" meta:page-count="1" meta:paragraph-count="36" meta:word-count="555" meta:character-count="3299" meta:non-whitespace-character-count="2783"/>
  </office:meta>
</office:document-meta>
</file>