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7.027cm"/>
    </style:style>
    <style:style style:name="co7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769cm"/>
    </style:style>
    <style:style style:name="co4" style:family="table-column">
      <style:table-column-properties fo:break-before="auto" style:column-width="1.356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2.556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2.512cm"/>
    </style:style>
    <style:style style:name="co12" style:family="table-column">
      <style:table-column-properties fo:break-before="auto" style:column-width="2.6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size="9pt" fo:language="en" fo:country="US" style:font-name-asian="DejaVu Sans" style:font-size-asian="9pt" style:language-asian="en" style:country-asian="US" style:font-name-complex="DejaVu Sans" style:font-size-complex="9pt" style:language-complex="en" style:country-complex="US"/>
    </style:style>
    <style:style style:name="ce7" style:family="table-cell" style:parent-style-name="Default">
      <style:text-properties style:text-position="" style:font-name="Arial" style:font-name-asian="Andale Sans UI" style:font-name-complex="Tahoma"/>
    </style:style>
    <style:style style:name="ce10" style:family="table-cell" style:parent-style-name="Default">
      <style:table-cell-properties style:text-align-source="fix" style:repeat-content="false" fo:background-color="transparent" fo:border="none" fo:padding="0.45cm" style:vertical-align="top"/>
      <style:paragraph-properties fo:text-align="center" fo:margin-left="0cm"/>
      <style:text-properties style:text-position=""/>
    </style:style>
    <style:style style:name="ce11" style:family="table-cell" style:parent-style-name="Default">
      <style:table-cell-properties style:text-align-source="fix" style:repeat-content="false" fo:border="none" fo:padding="0.45cm" style:vertical-align="top"/>
      <style:paragraph-properties fo:text-align="center" fo:margin-left="0cm"/>
      <style:text-properties style:text-position="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text-position=""/>
    </style:style>
    <style:style style:name="ce13" style:family="table-cell" style:parent-style-name="Default">
      <style:table-cell-properties style:text-align-source="fix" style:repeat-content="false" fo:border="0.06pt solid #000000" fo:padding="0.45cm" style:vertical-align="top"/>
      <style:paragraph-properties fo:text-align="center" fo:margin-left="0cm"/>
      <style:text-properties style:text-position="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text-position=""/>
    </style:style>
    <style:style style:name="ce15" style:family="table-cell" style:parent-style-name="Default">
      <style:table-cell-properties fo:border-bottom="0.06pt solid #000000" style:text-align-source="fix" style:repeat-content="false" fo:border-left="none" fo:padding="0.45cm" fo:border-right="0.06pt solid #000000" fo:border-top="0.06pt solid #000000" style:vertical-align="top"/>
      <style:paragraph-properties fo:text-align="center" fo:margin-left="0cm"/>
      <style:text-properties style:text-position="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17" style:family="table-cell" style:parent-style-name="Default">
      <style:table-cell-properties fo:border-bottom="0.06pt solid #000000" style:text-align-source="fix" style:repeat-content="false" fo:border-left="none" fo:padding="0.45cm" fo:border-right="none" fo:border-top="0.06pt solid #000000" style:vertical-align="top"/>
      <style:paragraph-properties fo:text-align="center" fo:margin-left="0cm"/>
      <style:text-properties style:text-position="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border-left="0.06pt solid #000000" fo:padding="0.45cm" fo:border-right="none" fo:border-top="0.06pt solid #000000" style:vertical-align="top"/>
      <style:paragraph-properties fo:text-align="center" fo:margin-left="0cm"/>
      <style:text-properties style:text-position="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text-position="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text-position="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padding="0.45cm" fo:border-right="none" fo:border-top="0.06pt solid #000000" style:vertical-align="top"/>
      <style:paragraph-properties fo:text-align="center" fo:margin-left="0cm"/>
      <style:text-properties style:text-position="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ext-properties fo:color="#808080"/>
    </style:style>
    <style:style style:name="ce25" style:family="table-cell" style:parent-style-name="Default" style:data-style-name="N99">
      <style:text-properties fo:color="#808080" style:font-name="Arial" style:font-name-asian="Andale Sans UI" style:font-name-complex="Tahoma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fo:language="en" fo:country="US" style:font-name-asian="DejaVu Sans" style:font-size-asian="9pt" style:language-asian="en" style:country-asian="US" style:font-name-complex="DejaVu Sans" style:font-size-complex="9pt" style:language-complex="en" style:country-complex="US"/>
    </style:style>
    <style:style style:name="ce28" style:family="table-cell" style:parent-style-name="Default">
      <style:text-properties style:font-name="Arial" style:font-name-asian="Andale Sans UI" style:font-name-complex="Tahoma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padding="0.45cm" fo:border-right="none" fo:border-top="0.06pt solid #000000" style:vertical-align="top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ackground-color="transparent" fo:border="none" fo:padding="0.45cm" style:vertical-align="top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none" fo:padding="0.45cm" style:vertical-align="top"/>
      <style:paragraph-properties fo:text-align="center" fo:margin-left="0cm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order="0.06pt solid #000000" fo:padding="0.45cm" style:vertical-align="top"/>
      <style:paragraph-properties fo:text-align="center" fo:margin-left="0cm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36" style:family="table-cell" style:parent-style-name="Default">
      <style:table-cell-properties fo:border-bottom="0.06pt solid #000000" style:text-align-source="fix" style:repeat-content="false" fo:border-left="none" fo:padding="0.45cm" fo:border-right="0.06pt solid #000000" fo:border-top="0.06pt solid #000000" style:vertical-align="top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0.06pt solid #000000" style:text-align-source="fix" style:repeat-content="false" fo:border-left="none" fo:padding="0.45cm" fo:border-right="none" fo:border-top="0.06pt solid #000000" style:vertical-align="top"/>
      <style:paragraph-properties fo:text-align="center" fo:margin-left="0cm"/>
    </style:style>
    <style:style style:name="ce39" style:family="table-cell" style:parent-style-name="Default">
      <style:table-cell-properties fo:border-bottom="0.06pt solid #000000" style:text-align-source="fix" style:repeat-content="false" fo:background-color="transparent" fo:border-left="0.06pt solid #000000" fo:padding="0.45cm" fo:border-right="none" fo:border-top="0.06pt solid #000000" style:vertical-align="top"/>
      <style:paragraph-properties fo:text-align="center" fo:margin-left="0cm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</style:style>
  </office:automatic-styles>
  <office:body>
    <office:spreadsheet>
      <table:table table:name="karty" table:style-name="ta1" table:print="false">
        <table:table-column table:style-name="co4" table:default-cell-style-name="ce22"/>
        <table:table-column table:style-name="co5" table:default-cell-style-name="ce22"/>
        <table:table-column table:style-name="co6" table:number-columns-repeated="3" table:default-cell-style-name="ce22"/>
        <table:table-column table:style-name="co10" table:default-cell-style-name="ce22"/>
        <table:table-column table:style-name="co11" table:number-columns-repeated="2" table:default-cell-style-name="ce24"/>
        <table:table-column table:style-name="co12" table:default-cell-style-name="ce24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img1</text:p>
          </table:table-cell>
          <table:table-cell office:value-type="string" calcext:value-type="string">
            <text:p>img2</text:p>
          </table:table-cell>
          <table:table-cell office:value-type="string" calcext:value-type="string">
            <text:p>img3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image1-file</text:p>
          </table:table-cell>
          <table:table-cell office:value-type="string" calcext:value-type="string">
            <text:p>image2-file</text:p>
          </table:table-cell>
          <table:table-cell office:value-type="string" calcext:value-type="string">
            <text:p>image3-file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2]=[.D2];3;IF([.C2]&gt;[.D2];1;2))" office:value-type="float" office:value="3" calcext:value-type="float">
            <text:p>3</text:p>
          </table:table-cell>
          <table:table-cell table:number-columns-repeated="2" table:style-name="Default" office:value-type="string" calcext:value-type="string">
            <text:p>Bumbác</text:p>
          </table:table-cell>
          <table:table-cell table:style-name="Default" table:number-columns-repeated="2"/>
          <table:table-cell table:style-name="ce25" table:formula="of:=IF([.C2]&lt;&gt;&quot;&quot;; &quot;postavy\postava - &quot;&amp;[.C2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25" table:formula="of:=IF([.D2]&lt;&gt;&quot;&quot;; &quot;postavy\postava - &quot;&amp;[.D2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25" table:formula="of:=IF([.E2]&lt;&gt;&quot;&quot;; &quot;Z:\home\gorn\zaskodnici\obeti\&quot;&amp;[.E2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3]=[.D3];3;IF([.C3]&gt;[.D3];1;2))" office:value-type="float" office:value="2" calcext:value-type="float">
            <text:p>2</text:p>
          </table:table-cell>
          <table:table-cell table:style-name="Default" office:value-type="string" calcext:value-type="string">
            <text:p>Bumbác</text:p>
          </table:table-cell>
          <table:table-cell table:style-name="Default" office:value-type="string" calcext:value-type="string">
            <text:p>Denblbec</text:p>
          </table:table-cell>
          <table:table-cell table:style-name="Default" table:number-columns-repeated="2"/>
          <table:table-cell table:style-name="ce25" table:formula="of:=IF([.C3]&lt;&gt;&quot;&quot;; &quot;postavy\postava - &quot;&amp;[.C3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25" table:formula="of:=IF([.D3]&lt;&gt;&quot;&quot;; &quot;postavy\postava - &quot;&amp;[.D3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25" table:formula="of:=IF([.E3]&lt;&gt;&quot;&quot;; &quot;Z:\home\gorn\zaskodnici\obeti\&quot;&amp;[.E3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4]=[.D4];3;IF([.C4]&gt;[.D4];1;2))" office:value-type="float" office:value="2" calcext:value-type="float">
            <text:p>2</text:p>
          </table:table-cell>
          <table:table-cell table:style-name="Default" office:value-type="string" calcext:value-type="string">
            <text:p>Bumbác</text:p>
          </table:table-cell>
          <table:table-cell table:style-name="Default" office:value-type="string" calcext:value-type="string">
            <text:p>Chmaták</text:p>
          </table:table-cell>
          <table:table-cell table:style-name="Default" table:number-columns-repeated="2"/>
          <table:table-cell table:style-name="ce25" table:formula="of:=IF([.C4]&lt;&gt;&quot;&quot;; &quot;postavy\postava - &quot;&amp;[.C4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25" table:formula="of:=IF([.D4]&lt;&gt;&quot;&quot;; &quot;postavy\postava - &quot;&amp;[.D4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25" table:formula="of:=IF([.E4]&lt;&gt;&quot;&quot;; &quot;Z:\home\gorn\zaskodnici\obeti\&quot;&amp;[.E4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5]=[.D5];3;IF([.C5]&gt;[.D5];1;2))" office:value-type="float" office:value="2" calcext:value-type="float">
            <text:p>2</text:p>
          </table:table-cell>
          <table:table-cell table:style-name="Default" office:value-type="string" calcext:value-type="string">
            <text:p>Bumbác</text:p>
          </table:table-cell>
          <table:table-cell table:style-name="Default" office:value-type="string" calcext:value-type="string">
            <text:p>Chorobák</text:p>
          </table:table-cell>
          <table:table-cell table:style-name="Default" table:number-columns-repeated="2"/>
          <table:table-cell table:style-name="ce25" table:formula="of:=IF([.C5]&lt;&gt;&quot;&quot;; &quot;postavy\postava - &quot;&amp;[.C5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25" table:formula="of:=IF([.D5]&lt;&gt;&quot;&quot;; &quot;postavy\postava - &quot;&amp;[.D5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25" table:formula="of:=IF([.E5]&lt;&gt;&quot;&quot;; &quot;Z:\home\gorn\zaskodnici\obeti\&quot;&amp;[.E5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6]=[.D6];3;IF([.C6]&gt;[.D6];1;2))" office:value-type="float" office:value="2" calcext:value-type="float">
            <text:p>2</text:p>
          </table:table-cell>
          <table:table-cell table:style-name="Default" office:value-type="string" calcext:value-type="string">
            <text:p>Bumbác</text:p>
          </table:table-cell>
          <table:table-cell table:style-name="Default" office:value-type="string" calcext:value-type="string">
            <text:p>Mrchaporucha</text:p>
          </table:table-cell>
          <table:table-cell table:style-name="Default" table:number-columns-repeated="2"/>
          <table:table-cell table:style-name="ce25" table:formula="of:=IF([.C6]&lt;&gt;&quot;&quot;; &quot;postavy\postava - &quot;&amp;[.C6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25" table:formula="of:=IF([.D6]&lt;&gt;&quot;&quot;; &quot;postavy\postava - &quot;&amp;[.D6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25" table:formula="of:=IF([.E6]&lt;&gt;&quot;&quot;; &quot;Z:\home\gorn\zaskodnici\obeti\&quot;&amp;[.E6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7]=[.D7];3;IF([.C7]&gt;[.D7];1;2))" office:value-type="float" office:value="2" calcext:value-type="float">
            <text:p>2</text:p>
          </table:table-cell>
          <table:table-cell table:style-name="Default" office:value-type="string" calcext:value-type="string">
            <text:p>Bumbác</text:p>
          </table:table-cell>
          <table:table-cell table:style-name="Default" office:value-type="string" calcext:value-type="string">
            <text:p>Skvor</text:p>
          </table:table-cell>
          <table:table-cell table:style-name="Default" table:number-columns-repeated="2"/>
          <table:table-cell table:style-name="ce25" table:formula="of:=IF([.C7]&lt;&gt;&quot;&quot;; &quot;postavy\postava - &quot;&amp;[.C7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25" table:formula="of:=IF([.D7]&lt;&gt;&quot;&quot;; &quot;postavy\postava - &quot;&amp;[.D7]&amp;&quot;.png&quot;;&quot;&quot;)" office:value-type="string" office:string-value="postavy\postava - Skvor.png" calcext:value-type="string">
            <text:p>postavy\postava - Skvor.png</text:p>
          </table:table-cell>
          <table:table-cell table:style-name="ce25" table:formula="of:=IF([.E7]&lt;&gt;&quot;&quot;; &quot;Z:\home\gorn\zaskodnici\obeti\&quot;&amp;[.E7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8]=[.D8];3;IF([.C8]&gt;[.D8];1;2))" office:value-type="float" office:value="2" calcext:value-type="float">
            <text:p>2</text:p>
          </table:table-cell>
          <table:table-cell table:style-name="Default" office:value-type="string" calcext:value-type="string">
            <text:p>Bumbác</text:p>
          </table:table-cell>
          <table:table-cell table:style-name="Default" office:value-type="string" calcext:value-type="string">
            <text:p>Velkávoda</text:p>
          </table:table-cell>
          <table:table-cell table:style-name="Default" table:number-columns-repeated="2"/>
          <table:table-cell table:style-name="ce25" table:formula="of:=IF([.C8]&lt;&gt;&quot;&quot;; &quot;postavy\postava - &quot;&amp;[.C8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25" table:formula="of:=IF([.D8]&lt;&gt;&quot;&quot;; &quot;postavy\postava - &quot;&amp;[.D8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25" table:formula="of:=IF([.E8]&lt;&gt;&quot;&quot;; &quot;Z:\home\gorn\zaskodnici\obeti\&quot;&amp;[.E8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9]=[.D9];3;IF([.C9]&gt;[.D9];1;2))" office:value-type="float" office:value="1" calcext:value-type="float">
            <text:p>1</text:p>
          </table:table-cell>
          <table:table-cell table:style-name="Default" office:value-type="string" calcext:value-type="string">
            <text:p>Denblbec</text:p>
          </table:table-cell>
          <table:table-cell table:style-name="Default" office:value-type="string" calcext:value-type="string">
            <text:p>Bumbác</text:p>
          </table:table-cell>
          <table:table-cell table:style-name="Default" table:number-columns-repeated="2"/>
          <table:table-cell table:style-name="ce25" table:formula="of:=IF([.C9]&lt;&gt;&quot;&quot;; &quot;postavy\postava - &quot;&amp;[.C9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25" table:formula="of:=IF([.D9]&lt;&gt;&quot;&quot;; &quot;postavy\postava - &quot;&amp;[.D9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25" table:formula="of:=IF([.E9]&lt;&gt;&quot;&quot;; &quot;Z:\home\gorn\zaskodnici\obeti\&quot;&amp;[.E9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10]=[.D10];3;IF([.C10]&gt;[.D10];1;2))" office:value-type="float" office:value="3" calcext:value-type="float">
            <text:p>3</text:p>
          </table:table-cell>
          <table:table-cell table:number-columns-repeated="2" table:style-name="Default" office:value-type="string" calcext:value-type="string">
            <text:p>Denblbec</text:p>
          </table:table-cell>
          <table:table-cell table:style-name="Default" table:number-columns-repeated="2"/>
          <table:table-cell table:style-name="ce25" table:formula="of:=IF([.C10]&lt;&gt;&quot;&quot;; &quot;postavy\postava - &quot;&amp;[.C10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25" table:formula="of:=IF([.D10]&lt;&gt;&quot;&quot;; &quot;postavy\postava - &quot;&amp;[.D10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25" table:formula="of:=IF([.E10]&lt;&gt;&quot;&quot;; &quot;Z:\home\gorn\zaskodnici\obeti\&quot;&amp;[.E10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11]=[.D11];3;IF([.C11]&gt;[.D11];1;2))" office:value-type="float" office:value="2" calcext:value-type="float">
            <text:p>2</text:p>
          </table:table-cell>
          <table:table-cell table:style-name="Default" office:value-type="string" calcext:value-type="string">
            <text:p>Denblbec</text:p>
          </table:table-cell>
          <table:table-cell table:style-name="Default" office:value-type="string" calcext:value-type="string">
            <text:p>Chmaták</text:p>
          </table:table-cell>
          <table:table-cell table:style-name="Default" table:number-columns-repeated="2"/>
          <table:table-cell table:style-name="ce25" table:formula="of:=IF([.C11]&lt;&gt;&quot;&quot;; &quot;postavy\postava - &quot;&amp;[.C11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25" table:formula="of:=IF([.D11]&lt;&gt;&quot;&quot;; &quot;postavy\postava - &quot;&amp;[.D11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25" table:formula="of:=IF([.E11]&lt;&gt;&quot;&quot;; &quot;Z:\home\gorn\zaskodnici\obeti\&quot;&amp;[.E11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12]=[.D12];3;IF([.C12]&gt;[.D12];1;2))" office:value-type="float" office:value="2" calcext:value-type="float">
            <text:p>2</text:p>
          </table:table-cell>
          <table:table-cell table:style-name="Default" office:value-type="string" calcext:value-type="string">
            <text:p>Denblbec</text:p>
          </table:table-cell>
          <table:table-cell table:style-name="Default" office:value-type="string" calcext:value-type="string">
            <text:p>Chorobák</text:p>
          </table:table-cell>
          <table:table-cell table:style-name="Default" table:number-columns-repeated="2"/>
          <table:table-cell table:style-name="ce25" table:formula="of:=IF([.C12]&lt;&gt;&quot;&quot;; &quot;postavy\postava - &quot;&amp;[.C12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25" table:formula="of:=IF([.D12]&lt;&gt;&quot;&quot;; &quot;postavy\postava - &quot;&amp;[.D12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25" table:formula="of:=IF([.E12]&lt;&gt;&quot;&quot;; &quot;Z:\home\gorn\zaskodnici\obeti\&quot;&amp;[.E12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13]=[.D13];3;IF([.C13]&gt;[.D13];1;2))" office:value-type="float" office:value="2" calcext:value-type="float">
            <text:p>2</text:p>
          </table:table-cell>
          <table:table-cell table:style-name="Default" office:value-type="string" calcext:value-type="string">
            <text:p>Denblbec</text:p>
          </table:table-cell>
          <table:table-cell table:style-name="Default" office:value-type="string" calcext:value-type="string">
            <text:p>Mrchaporucha</text:p>
          </table:table-cell>
          <table:table-cell table:style-name="Default" table:number-columns-repeated="2"/>
          <table:table-cell table:style-name="ce25" table:formula="of:=IF([.C13]&lt;&gt;&quot;&quot;; &quot;postavy\postava - &quot;&amp;[.C13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25" table:formula="of:=IF([.D13]&lt;&gt;&quot;&quot;; &quot;postavy\postava - &quot;&amp;[.D13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25" table:formula="of:=IF([.E13]&lt;&gt;&quot;&quot;; &quot;Z:\home\gorn\zaskodnici\obeti\&quot;&amp;[.E13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14]=[.D14];3;IF([.C14]&gt;[.D14];1;2))" office:value-type="float" office:value="2" calcext:value-type="float">
            <text:p>2</text:p>
          </table:table-cell>
          <table:table-cell table:style-name="Default" office:value-type="string" calcext:value-type="string">
            <text:p>Denblbec</text:p>
          </table:table-cell>
          <table:table-cell table:style-name="Default" office:value-type="string" calcext:value-type="string">
            <text:p>Skvor</text:p>
          </table:table-cell>
          <table:table-cell table:style-name="Default" table:number-columns-repeated="2"/>
          <table:table-cell table:style-name="ce25" table:formula="of:=IF([.C14]&lt;&gt;&quot;&quot;; &quot;postavy\postava - &quot;&amp;[.C14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25" table:formula="of:=IF([.D14]&lt;&gt;&quot;&quot;; &quot;postavy\postava - &quot;&amp;[.D14]&amp;&quot;.png&quot;;&quot;&quot;)" office:value-type="string" office:string-value="postavy\postava - Skvor.png" calcext:value-type="string">
            <text:p>postavy\postava - Skvor.png</text:p>
          </table:table-cell>
          <table:table-cell table:style-name="ce25" table:formula="of:=IF([.E14]&lt;&gt;&quot;&quot;; &quot;Z:\home\gorn\zaskodnici\obeti\&quot;&amp;[.E14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15]=[.D15];3;IF([.C15]&gt;[.D15];1;2))" office:value-type="float" office:value="2" calcext:value-type="float">
            <text:p>2</text:p>
          </table:table-cell>
          <table:table-cell table:style-name="Default" office:value-type="string" calcext:value-type="string">
            <text:p>Denblbec</text:p>
          </table:table-cell>
          <table:table-cell table:style-name="Default" office:value-type="string" calcext:value-type="string">
            <text:p>Velkávoda</text:p>
          </table:table-cell>
          <table:table-cell table:style-name="Default" table:number-columns-repeated="2"/>
          <table:table-cell table:style-name="ce25" table:formula="of:=IF([.C15]&lt;&gt;&quot;&quot;; &quot;postavy\postava - &quot;&amp;[.C15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25" table:formula="of:=IF([.D15]&lt;&gt;&quot;&quot;; &quot;postavy\postava - &quot;&amp;[.D15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25" table:formula="of:=IF([.E15]&lt;&gt;&quot;&quot;; &quot;Z:\home\gorn\zaskodnici\obeti\&quot;&amp;[.E15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16]=[.D16];3;IF([.C16]&gt;[.D16];1;2))" office:value-type="float" office:value="1" calcext:value-type="float">
            <text:p>1</text:p>
          </table:table-cell>
          <table:table-cell table:style-name="Default" office:value-type="string" calcext:value-type="string">
            <text:p>Chmaták</text:p>
          </table:table-cell>
          <table:table-cell table:style-name="Default" office:value-type="string" calcext:value-type="string">
            <text:p>Bumbác</text:p>
          </table:table-cell>
          <table:table-cell table:style-name="Default" table:number-columns-repeated="2"/>
          <table:table-cell table:style-name="ce25" table:formula="of:=IF([.C16]&lt;&gt;&quot;&quot;; &quot;postavy\postava - &quot;&amp;[.C16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25" table:formula="of:=IF([.D16]&lt;&gt;&quot;&quot;; &quot;postavy\postava - &quot;&amp;[.D16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25" table:formula="of:=IF([.E16]&lt;&gt;&quot;&quot;; &quot;Z:\home\gorn\zaskodnici\obeti\&quot;&amp;[.E16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17]=[.D17];3;IF([.C17]&gt;[.D17];1;2))" office:value-type="float" office:value="1" calcext:value-type="float">
            <text:p>1</text:p>
          </table:table-cell>
          <table:table-cell table:style-name="Default" office:value-type="string" calcext:value-type="string">
            <text:p>Chmaták</text:p>
          </table:table-cell>
          <table:table-cell table:style-name="Default" office:value-type="string" calcext:value-type="string">
            <text:p>Denblbec</text:p>
          </table:table-cell>
          <table:table-cell table:style-name="Default" table:number-columns-repeated="2"/>
          <table:table-cell table:style-name="ce25" table:formula="of:=IF([.C17]&lt;&gt;&quot;&quot;; &quot;postavy\postava - &quot;&amp;[.C17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25" table:formula="of:=IF([.D17]&lt;&gt;&quot;&quot;; &quot;postavy\postava - &quot;&amp;[.D17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25" table:formula="of:=IF([.E17]&lt;&gt;&quot;&quot;; &quot;Z:\home\gorn\zaskodnici\obeti\&quot;&amp;[.E17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18]=[.D18];3;IF([.C18]&gt;[.D18];1;2))" office:value-type="float" office:value="3" calcext:value-type="float">
            <text:p>3</text:p>
          </table:table-cell>
          <table:table-cell table:number-columns-repeated="2" table:style-name="Default" office:value-type="string" calcext:value-type="string">
            <text:p>Chmaták</text:p>
          </table:table-cell>
          <table:table-cell table:style-name="Default" table:number-columns-repeated="2"/>
          <table:table-cell table:style-name="ce25" table:formula="of:=IF([.C18]&lt;&gt;&quot;&quot;; &quot;postavy\postava - &quot;&amp;[.C18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25" table:formula="of:=IF([.D18]&lt;&gt;&quot;&quot;; &quot;postavy\postava - &quot;&amp;[.D18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25" table:formula="of:=IF([.E18]&lt;&gt;&quot;&quot;; &quot;Z:\home\gorn\zaskodnici\obeti\&quot;&amp;[.E18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19]=[.D19];3;IF([.C19]&gt;[.D19];1;2))" office:value-type="float" office:value="2" calcext:value-type="float">
            <text:p>2</text:p>
          </table:table-cell>
          <table:table-cell table:style-name="Default" office:value-type="string" calcext:value-type="string">
            <text:p>Chmaták</text:p>
          </table:table-cell>
          <table:table-cell table:style-name="Default" office:value-type="string" calcext:value-type="string">
            <text:p>Chorobák</text:p>
          </table:table-cell>
          <table:table-cell table:style-name="Default" table:number-columns-repeated="2"/>
          <table:table-cell table:style-name="ce25" table:formula="of:=IF([.C19]&lt;&gt;&quot;&quot;; &quot;postavy\postava - &quot;&amp;[.C19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25" table:formula="of:=IF([.D19]&lt;&gt;&quot;&quot;; &quot;postavy\postava - &quot;&amp;[.D19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25" table:formula="of:=IF([.E19]&lt;&gt;&quot;&quot;; &quot;Z:\home\gorn\zaskodnici\obeti\&quot;&amp;[.E19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20]=[.D20];3;IF([.C20]&gt;[.D20];1;2))" office:value-type="float" office:value="2" calcext:value-type="float">
            <text:p>2</text:p>
          </table:table-cell>
          <table:table-cell table:style-name="Default" office:value-type="string" calcext:value-type="string">
            <text:p>Chmaták</text:p>
          </table:table-cell>
          <table:table-cell table:style-name="Default" office:value-type="string" calcext:value-type="string">
            <text:p>Mrchaporucha</text:p>
          </table:table-cell>
          <table:table-cell table:style-name="Default" table:number-columns-repeated="2"/>
          <table:table-cell table:style-name="ce25" table:formula="of:=IF([.C20]&lt;&gt;&quot;&quot;; &quot;postavy\postava - &quot;&amp;[.C20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25" table:formula="of:=IF([.D20]&lt;&gt;&quot;&quot;; &quot;postavy\postava - &quot;&amp;[.D20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25" table:formula="of:=IF([.E20]&lt;&gt;&quot;&quot;; &quot;Z:\home\gorn\zaskodnici\obeti\&quot;&amp;[.E20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21]=[.D21];3;IF([.C21]&gt;[.D21];1;2))" office:value-type="float" office:value="2" calcext:value-type="float">
            <text:p>2</text:p>
          </table:table-cell>
          <table:table-cell table:style-name="Default" office:value-type="string" calcext:value-type="string">
            <text:p>Chmaták</text:p>
          </table:table-cell>
          <table:table-cell table:style-name="Default" office:value-type="string" calcext:value-type="string">
            <text:p>Skvor</text:p>
          </table:table-cell>
          <table:table-cell table:style-name="Default" table:number-columns-repeated="2"/>
          <table:table-cell table:style-name="ce25" table:formula="of:=IF([.C21]&lt;&gt;&quot;&quot;; &quot;postavy\postava - &quot;&amp;[.C21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25" table:formula="of:=IF([.D21]&lt;&gt;&quot;&quot;; &quot;postavy\postava - &quot;&amp;[.D21]&amp;&quot;.png&quot;;&quot;&quot;)" office:value-type="string" office:string-value="postavy\postava - Skvor.png" calcext:value-type="string">
            <text:p>postavy\postava - Skvor.png</text:p>
          </table:table-cell>
          <table:table-cell table:style-name="ce25" table:formula="of:=IF([.E21]&lt;&gt;&quot;&quot;; &quot;Z:\home\gorn\zaskodnici\obeti\&quot;&amp;[.E21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22]=[.D22];3;IF([.C22]&gt;[.D22];1;2))" office:value-type="float" office:value="2" calcext:value-type="float">
            <text:p>2</text:p>
          </table:table-cell>
          <table:table-cell table:style-name="Default" office:value-type="string" calcext:value-type="string">
            <text:p>Chmaták</text:p>
          </table:table-cell>
          <table:table-cell table:style-name="Default" office:value-type="string" calcext:value-type="string">
            <text:p>Velkávoda</text:p>
          </table:table-cell>
          <table:table-cell table:style-name="Default" table:number-columns-repeated="2"/>
          <table:table-cell table:style-name="ce25" table:formula="of:=IF([.C22]&lt;&gt;&quot;&quot;; &quot;postavy\postava - &quot;&amp;[.C22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25" table:formula="of:=IF([.D22]&lt;&gt;&quot;&quot;; &quot;postavy\postava - &quot;&amp;[.D22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25" table:formula="of:=IF([.E22]&lt;&gt;&quot;&quot;; &quot;Z:\home\gorn\zaskodnici\obeti\&quot;&amp;[.E22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23]=[.D23];3;IF([.C23]&gt;[.D23];1;2))" office:value-type="float" office:value="1" calcext:value-type="float">
            <text:p>1</text:p>
          </table:table-cell>
          <table:table-cell table:style-name="Default" office:value-type="string" calcext:value-type="string">
            <text:p>Chorobák</text:p>
          </table:table-cell>
          <table:table-cell table:style-name="Default" office:value-type="string" calcext:value-type="string">
            <text:p>Bumbác</text:p>
          </table:table-cell>
          <table:table-cell table:style-name="Default" table:number-columns-repeated="2"/>
          <table:table-cell table:style-name="ce25" table:formula="of:=IF([.C23]&lt;&gt;&quot;&quot;; &quot;postavy\postava - &quot;&amp;[.C23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25" table:formula="of:=IF([.D23]&lt;&gt;&quot;&quot;; &quot;postavy\postava - &quot;&amp;[.D23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25" table:formula="of:=IF([.E23]&lt;&gt;&quot;&quot;; &quot;Z:\home\gorn\zaskodnici\obeti\&quot;&amp;[.E23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24]=[.D24];3;IF([.C24]&gt;[.D24];1;2))" office:value-type="float" office:value="1" calcext:value-type="float">
            <text:p>1</text:p>
          </table:table-cell>
          <table:table-cell table:style-name="Default" office:value-type="string" calcext:value-type="string">
            <text:p>Chorobák</text:p>
          </table:table-cell>
          <table:table-cell table:style-name="Default" office:value-type="string" calcext:value-type="string">
            <text:p>Denblbec</text:p>
          </table:table-cell>
          <table:table-cell table:style-name="Default" table:number-columns-repeated="2"/>
          <table:table-cell table:style-name="ce25" table:formula="of:=IF([.C24]&lt;&gt;&quot;&quot;; &quot;postavy\postava - &quot;&amp;[.C24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25" table:formula="of:=IF([.D24]&lt;&gt;&quot;&quot;; &quot;postavy\postava - &quot;&amp;[.D24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25" table:formula="of:=IF([.E24]&lt;&gt;&quot;&quot;; &quot;Z:\home\gorn\zaskodnici\obeti\&quot;&amp;[.E24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25]=[.D25];3;IF([.C25]&gt;[.D25];1;2))" office:value-type="float" office:value="1" calcext:value-type="float">
            <text:p>1</text:p>
          </table:table-cell>
          <table:table-cell table:style-name="Default" office:value-type="string" calcext:value-type="string">
            <text:p>Chorobák</text:p>
          </table:table-cell>
          <table:table-cell table:style-name="Default" office:value-type="string" calcext:value-type="string">
            <text:p>Chmaták</text:p>
          </table:table-cell>
          <table:table-cell table:style-name="Default" table:number-columns-repeated="2"/>
          <table:table-cell table:style-name="ce25" table:formula="of:=IF([.C25]&lt;&gt;&quot;&quot;; &quot;postavy\postava - &quot;&amp;[.C25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25" table:formula="of:=IF([.D25]&lt;&gt;&quot;&quot;; &quot;postavy\postava - &quot;&amp;[.D25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25" table:formula="of:=IF([.E25]&lt;&gt;&quot;&quot;; &quot;Z:\home\gorn\zaskodnici\obeti\&quot;&amp;[.E25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26]=[.D26];3;IF([.C26]&gt;[.D26];1;2))" office:value-type="float" office:value="3" calcext:value-type="float">
            <text:p>3</text:p>
          </table:table-cell>
          <table:table-cell table:number-columns-repeated="2" table:style-name="Default" office:value-type="string" calcext:value-type="string">
            <text:p>Chorobák</text:p>
          </table:table-cell>
          <table:table-cell table:style-name="Default" table:number-columns-repeated="2"/>
          <table:table-cell table:style-name="ce25" table:formula="of:=IF([.C26]&lt;&gt;&quot;&quot;; &quot;postavy\postava - &quot;&amp;[.C26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25" table:formula="of:=IF([.D26]&lt;&gt;&quot;&quot;; &quot;postavy\postava - &quot;&amp;[.D26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25" table:formula="of:=IF([.E26]&lt;&gt;&quot;&quot;; &quot;Z:\home\gorn\zaskodnici\obeti\&quot;&amp;[.E26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27]=[.D27];3;IF([.C27]&gt;[.D27];1;2))" office:value-type="float" office:value="2" calcext:value-type="float">
            <text:p>2</text:p>
          </table:table-cell>
          <table:table-cell table:style-name="Default" office:value-type="string" calcext:value-type="string">
            <text:p>Chorobák</text:p>
          </table:table-cell>
          <table:table-cell table:style-name="Default" office:value-type="string" calcext:value-type="string">
            <text:p>Mrchaporucha</text:p>
          </table:table-cell>
          <table:table-cell table:style-name="Default" table:number-columns-repeated="2"/>
          <table:table-cell table:style-name="ce25" table:formula="of:=IF([.C27]&lt;&gt;&quot;&quot;; &quot;postavy\postava - &quot;&amp;[.C27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25" table:formula="of:=IF([.D27]&lt;&gt;&quot;&quot;; &quot;postavy\postava - &quot;&amp;[.D27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25" table:formula="of:=IF([.E27]&lt;&gt;&quot;&quot;; &quot;Z:\home\gorn\zaskodnici\obeti\&quot;&amp;[.E27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28]=[.D28];3;IF([.C28]&gt;[.D28];1;2))" office:value-type="float" office:value="2" calcext:value-type="float">
            <text:p>2</text:p>
          </table:table-cell>
          <table:table-cell table:style-name="Default" office:value-type="string" calcext:value-type="string">
            <text:p>Chorobák</text:p>
          </table:table-cell>
          <table:table-cell table:style-name="Default" office:value-type="string" calcext:value-type="string">
            <text:p>Skvor</text:p>
          </table:table-cell>
          <table:table-cell table:style-name="Default" table:number-columns-repeated="2"/>
          <table:table-cell table:style-name="ce25" table:formula="of:=IF([.C28]&lt;&gt;&quot;&quot;; &quot;postavy\postava - &quot;&amp;[.C28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25" table:formula="of:=IF([.D28]&lt;&gt;&quot;&quot;; &quot;postavy\postava - &quot;&amp;[.D28]&amp;&quot;.png&quot;;&quot;&quot;)" office:value-type="string" office:string-value="postavy\postava - Skvor.png" calcext:value-type="string">
            <text:p>postavy\postava - Skvor.png</text:p>
          </table:table-cell>
          <table:table-cell table:style-name="ce25" table:formula="of:=IF([.E28]&lt;&gt;&quot;&quot;; &quot;Z:\home\gorn\zaskodnici\obeti\&quot;&amp;[.E28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29]=[.D29];3;IF([.C29]&gt;[.D29];1;2))" office:value-type="float" office:value="2" calcext:value-type="float">
            <text:p>2</text:p>
          </table:table-cell>
          <table:table-cell table:style-name="Default" office:value-type="string" calcext:value-type="string">
            <text:p>Chorobák</text:p>
          </table:table-cell>
          <table:table-cell table:style-name="Default" office:value-type="string" calcext:value-type="string">
            <text:p>Velkávoda</text:p>
          </table:table-cell>
          <table:table-cell table:style-name="Default" table:number-columns-repeated="2"/>
          <table:table-cell table:style-name="ce25" table:formula="of:=IF([.C29]&lt;&gt;&quot;&quot;; &quot;postavy\postava - &quot;&amp;[.C29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25" table:formula="of:=IF([.D29]&lt;&gt;&quot;&quot;; &quot;postavy\postava - &quot;&amp;[.D29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25" table:formula="of:=IF([.E29]&lt;&gt;&quot;&quot;; &quot;Z:\home\gorn\zaskodnici\obeti\&quot;&amp;[.E29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30]=[.D30];3;IF([.C30]&gt;[.D30];1;2))" office:value-type="float" office:value="1" calcext:value-type="float">
            <text:p>1</text:p>
          </table:table-cell>
          <table:table-cell table:style-name="Default" office:value-type="string" calcext:value-type="string">
            <text:p>Mrchaporucha</text:p>
          </table:table-cell>
          <table:table-cell table:style-name="Default" office:value-type="string" calcext:value-type="string">
            <text:p>Bumbác</text:p>
          </table:table-cell>
          <table:table-cell table:style-name="Default" table:number-columns-repeated="2"/>
          <table:table-cell table:style-name="ce25" table:formula="of:=IF([.C30]&lt;&gt;&quot;&quot;; &quot;postavy\postava - &quot;&amp;[.C30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25" table:formula="of:=IF([.D30]&lt;&gt;&quot;&quot;; &quot;postavy\postava - &quot;&amp;[.D30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25" table:formula="of:=IF([.E30]&lt;&gt;&quot;&quot;; &quot;Z:\home\gorn\zaskodnici\obeti\&quot;&amp;[.E30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31]=[.D31];3;IF([.C31]&gt;[.D31];1;2))" office:value-type="float" office:value="1" calcext:value-type="float">
            <text:p>1</text:p>
          </table:table-cell>
          <table:table-cell table:style-name="Default" office:value-type="string" calcext:value-type="string">
            <text:p>Mrchaporucha</text:p>
          </table:table-cell>
          <table:table-cell table:style-name="Default" office:value-type="string" calcext:value-type="string">
            <text:p>Denblbec</text:p>
          </table:table-cell>
          <table:table-cell table:style-name="Default" table:number-columns-repeated="2"/>
          <table:table-cell table:style-name="ce25" table:formula="of:=IF([.C31]&lt;&gt;&quot;&quot;; &quot;postavy\postava - &quot;&amp;[.C31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25" table:formula="of:=IF([.D31]&lt;&gt;&quot;&quot;; &quot;postavy\postava - &quot;&amp;[.D31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25" table:formula="of:=IF([.E31]&lt;&gt;&quot;&quot;; &quot;Z:\home\gorn\zaskodnici\obeti\&quot;&amp;[.E31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32]=[.D32];3;IF([.C32]&gt;[.D32];1;2))" office:value-type="float" office:value="1" calcext:value-type="float">
            <text:p>1</text:p>
          </table:table-cell>
          <table:table-cell table:style-name="Default" office:value-type="string" calcext:value-type="string">
            <text:p>Mrchaporucha</text:p>
          </table:table-cell>
          <table:table-cell table:style-name="Default" office:value-type="string" calcext:value-type="string">
            <text:p>Chmaták</text:p>
          </table:table-cell>
          <table:table-cell table:style-name="Default" table:number-columns-repeated="2"/>
          <table:table-cell table:style-name="ce25" table:formula="of:=IF([.C32]&lt;&gt;&quot;&quot;; &quot;postavy\postava - &quot;&amp;[.C32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25" table:formula="of:=IF([.D32]&lt;&gt;&quot;&quot;; &quot;postavy\postava - &quot;&amp;[.D32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25" table:formula="of:=IF([.E32]&lt;&gt;&quot;&quot;; &quot;Z:\home\gorn\zaskodnici\obeti\&quot;&amp;[.E32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33]=[.D33];3;IF([.C33]&gt;[.D33];1;2))" office:value-type="float" office:value="1" calcext:value-type="float">
            <text:p>1</text:p>
          </table:table-cell>
          <table:table-cell table:style-name="Default" office:value-type="string" calcext:value-type="string">
            <text:p>Mrchaporucha</text:p>
          </table:table-cell>
          <table:table-cell table:style-name="Default" office:value-type="string" calcext:value-type="string">
            <text:p>Chorobák</text:p>
          </table:table-cell>
          <table:table-cell table:style-name="Default" table:number-columns-repeated="2"/>
          <table:table-cell table:style-name="ce25" table:formula="of:=IF([.C33]&lt;&gt;&quot;&quot;; &quot;postavy\postava - &quot;&amp;[.C33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25" table:formula="of:=IF([.D33]&lt;&gt;&quot;&quot;; &quot;postavy\postava - &quot;&amp;[.D33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25" table:formula="of:=IF([.E33]&lt;&gt;&quot;&quot;; &quot;Z:\home\gorn\zaskodnici\obeti\&quot;&amp;[.E33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34]=[.D34];3;IF([.C34]&gt;[.D34];1;2))" office:value-type="float" office:value="3" calcext:value-type="float">
            <text:p>3</text:p>
          </table:table-cell>
          <table:table-cell table:number-columns-repeated="2" table:style-name="Default" office:value-type="string" calcext:value-type="string">
            <text:p>Mrchaporucha</text:p>
          </table:table-cell>
          <table:table-cell table:style-name="Default" table:number-columns-repeated="2"/>
          <table:table-cell table:style-name="ce25" table:formula="of:=IF([.C34]&lt;&gt;&quot;&quot;; &quot;postavy\postava - &quot;&amp;[.C34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25" table:formula="of:=IF([.D34]&lt;&gt;&quot;&quot;; &quot;postavy\postava - &quot;&amp;[.D34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25" table:formula="of:=IF([.E34]&lt;&gt;&quot;&quot;; &quot;Z:\home\gorn\zaskodnici\obeti\&quot;&amp;[.E34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35]=[.D35];3;IF([.C35]&gt;[.D35];1;2))" office:value-type="float" office:value="2" calcext:value-type="float">
            <text:p>2</text:p>
          </table:table-cell>
          <table:table-cell table:style-name="Default" office:value-type="string" calcext:value-type="string">
            <text:p>Mrchaporucha</text:p>
          </table:table-cell>
          <table:table-cell table:style-name="Default" office:value-type="string" calcext:value-type="string">
            <text:p>Skvor</text:p>
          </table:table-cell>
          <table:table-cell table:style-name="Default" table:number-columns-repeated="2"/>
          <table:table-cell table:style-name="ce25" table:formula="of:=IF([.C35]&lt;&gt;&quot;&quot;; &quot;postavy\postava - &quot;&amp;[.C35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25" table:formula="of:=IF([.D35]&lt;&gt;&quot;&quot;; &quot;postavy\postava - &quot;&amp;[.D35]&amp;&quot;.png&quot;;&quot;&quot;)" office:value-type="string" office:string-value="postavy\postava - Skvor.png" calcext:value-type="string">
            <text:p>postavy\postava - Skvor.png</text:p>
          </table:table-cell>
          <table:table-cell table:style-name="ce25" table:formula="of:=IF([.E35]&lt;&gt;&quot;&quot;; &quot;Z:\home\gorn\zaskodnici\obeti\&quot;&amp;[.E35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36]=[.D36];3;IF([.C36]&gt;[.D36];1;2))" office:value-type="float" office:value="2" calcext:value-type="float">
            <text:p>2</text:p>
          </table:table-cell>
          <table:table-cell table:style-name="Default" office:value-type="string" calcext:value-type="string">
            <text:p>Mrchaporucha</text:p>
          </table:table-cell>
          <table:table-cell table:style-name="Default" office:value-type="string" calcext:value-type="string">
            <text:p>Velkávoda</text:p>
          </table:table-cell>
          <table:table-cell table:style-name="Default" table:number-columns-repeated="2"/>
          <table:table-cell table:style-name="ce25" table:formula="of:=IF([.C36]&lt;&gt;&quot;&quot;; &quot;postavy\postava - &quot;&amp;[.C36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25" table:formula="of:=IF([.D36]&lt;&gt;&quot;&quot;; &quot;postavy\postava - &quot;&amp;[.D36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25" table:formula="of:=IF([.E36]&lt;&gt;&quot;&quot;; &quot;Z:\home\gorn\zaskodnici\obeti\&quot;&amp;[.E36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37]=[.D37];3;IF([.C37]&gt;[.D37];1;2))" office:value-type="float" office:value="1" calcext:value-type="float">
            <text:p>1</text:p>
          </table:table-cell>
          <table:table-cell table:style-name="Default" office:value-type="string" calcext:value-type="string">
            <text:p>Skvor</text:p>
          </table:table-cell>
          <table:table-cell table:style-name="Default" office:value-type="string" calcext:value-type="string">
            <text:p>Bumbác</text:p>
          </table:table-cell>
          <table:table-cell table:style-name="Default" table:number-columns-repeated="2"/>
          <table:table-cell table:style-name="ce25" table:formula="of:=IF([.C37]&lt;&gt;&quot;&quot;; &quot;postavy\postava - &quot;&amp;[.C37]&amp;&quot;.png&quot;;&quot;&quot;)" office:value-type="string" office:string-value="postavy\postava - Skvor.png" calcext:value-type="string">
            <text:p>postavy\postava - Skvor.png</text:p>
          </table:table-cell>
          <table:table-cell table:style-name="ce25" table:formula="of:=IF([.D37]&lt;&gt;&quot;&quot;; &quot;postavy\postava - &quot;&amp;[.D37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25" table:formula="of:=IF([.E37]&lt;&gt;&quot;&quot;; &quot;Z:\home\gorn\zaskodnici\obeti\&quot;&amp;[.E37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38]=[.D38];3;IF([.C38]&gt;[.D38];1;2))" office:value-type="float" office:value="1" calcext:value-type="float">
            <text:p>1</text:p>
          </table:table-cell>
          <table:table-cell table:style-name="Default" office:value-type="string" calcext:value-type="string">
            <text:p>Skvor</text:p>
          </table:table-cell>
          <table:table-cell table:style-name="Default" office:value-type="string" calcext:value-type="string">
            <text:p>Denblbec</text:p>
          </table:table-cell>
          <table:table-cell table:style-name="Default" table:number-columns-repeated="2"/>
          <table:table-cell table:style-name="ce25" table:formula="of:=IF([.C38]&lt;&gt;&quot;&quot;; &quot;postavy\postava - &quot;&amp;[.C38]&amp;&quot;.png&quot;;&quot;&quot;)" office:value-type="string" office:string-value="postavy\postava - Skvor.png" calcext:value-type="string">
            <text:p>postavy\postava - Skvor.png</text:p>
          </table:table-cell>
          <table:table-cell table:style-name="ce25" table:formula="of:=IF([.D38]&lt;&gt;&quot;&quot;; &quot;postavy\postava - &quot;&amp;[.D38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25" table:formula="of:=IF([.E38]&lt;&gt;&quot;&quot;; &quot;Z:\home\gorn\zaskodnici\obeti\&quot;&amp;[.E38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39]=[.D39];3;IF([.C39]&gt;[.D39];1;2))" office:value-type="float" office:value="1" calcext:value-type="float">
            <text:p>1</text:p>
          </table:table-cell>
          <table:table-cell table:style-name="Default" office:value-type="string" calcext:value-type="string">
            <text:p>Skvor</text:p>
          </table:table-cell>
          <table:table-cell table:style-name="Default" office:value-type="string" calcext:value-type="string">
            <text:p>Chmaták</text:p>
          </table:table-cell>
          <table:table-cell table:style-name="Default" table:number-columns-repeated="2"/>
          <table:table-cell table:style-name="ce25" table:formula="of:=IF([.C39]&lt;&gt;&quot;&quot;; &quot;postavy\postava - &quot;&amp;[.C39]&amp;&quot;.png&quot;;&quot;&quot;)" office:value-type="string" office:string-value="postavy\postava - Skvor.png" calcext:value-type="string">
            <text:p>postavy\postava - Skvor.png</text:p>
          </table:table-cell>
          <table:table-cell table:style-name="ce25" table:formula="of:=IF([.D39]&lt;&gt;&quot;&quot;; &quot;postavy\postava - &quot;&amp;[.D39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25" table:formula="of:=IF([.E39]&lt;&gt;&quot;&quot;; &quot;Z:\home\gorn\zaskodnici\obeti\&quot;&amp;[.E39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40]=[.D40];3;IF([.C40]&gt;[.D40];1;2))" office:value-type="float" office:value="1" calcext:value-type="float">
            <text:p>1</text:p>
          </table:table-cell>
          <table:table-cell table:style-name="Default" office:value-type="string" calcext:value-type="string">
            <text:p>Skvor</text:p>
          </table:table-cell>
          <table:table-cell table:style-name="Default" office:value-type="string" calcext:value-type="string">
            <text:p>Chorobák</text:p>
          </table:table-cell>
          <table:table-cell table:style-name="Default" table:number-columns-repeated="2"/>
          <table:table-cell table:style-name="ce25" table:formula="of:=IF([.C40]&lt;&gt;&quot;&quot;; &quot;postavy\postava - &quot;&amp;[.C40]&amp;&quot;.png&quot;;&quot;&quot;)" office:value-type="string" office:string-value="postavy\postava - Skvor.png" calcext:value-type="string">
            <text:p>postavy\postava - Skvor.png</text:p>
          </table:table-cell>
          <table:table-cell table:style-name="ce25" table:formula="of:=IF([.D40]&lt;&gt;&quot;&quot;; &quot;postavy\postava - &quot;&amp;[.D40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25" table:formula="of:=IF([.E40]&lt;&gt;&quot;&quot;; &quot;Z:\home\gorn\zaskodnici\obeti\&quot;&amp;[.E40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41]=[.D41];3;IF([.C41]&gt;[.D41];1;2))" office:value-type="float" office:value="1" calcext:value-type="float">
            <text:p>1</text:p>
          </table:table-cell>
          <table:table-cell table:style-name="Default" office:value-type="string" calcext:value-type="string">
            <text:p>Skvor</text:p>
          </table:table-cell>
          <table:table-cell table:style-name="Default" office:value-type="string" calcext:value-type="string">
            <text:p>Mrchaporucha</text:p>
          </table:table-cell>
          <table:table-cell table:style-name="Default" table:number-columns-repeated="2"/>
          <table:table-cell table:style-name="ce25" table:formula="of:=IF([.C41]&lt;&gt;&quot;&quot;; &quot;postavy\postava - &quot;&amp;[.C41]&amp;&quot;.png&quot;;&quot;&quot;)" office:value-type="string" office:string-value="postavy\postava - Skvor.png" calcext:value-type="string">
            <text:p>postavy\postava - Skvor.png</text:p>
          </table:table-cell>
          <table:table-cell table:style-name="ce25" table:formula="of:=IF([.D41]&lt;&gt;&quot;&quot;; &quot;postavy\postava - &quot;&amp;[.D41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25" table:formula="of:=IF([.E41]&lt;&gt;&quot;&quot;; &quot;Z:\home\gorn\zaskodnici\obeti\&quot;&amp;[.E41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42]=[.D42];3;IF([.C42]&gt;[.D42];1;2))" office:value-type="float" office:value="3" calcext:value-type="float">
            <text:p>3</text:p>
          </table:table-cell>
          <table:table-cell table:number-columns-repeated="2" table:style-name="Default" office:value-type="string" calcext:value-type="string">
            <text:p>Skvor</text:p>
          </table:table-cell>
          <table:table-cell table:style-name="Default" table:number-columns-repeated="2"/>
          <table:table-cell table:style-name="ce25" table:formula="of:=IF([.C42]&lt;&gt;&quot;&quot;; &quot;postavy\postava - &quot;&amp;[.C42]&amp;&quot;.png&quot;;&quot;&quot;)" office:value-type="string" office:string-value="postavy\postava - Skvor.png" calcext:value-type="string">
            <text:p>postavy\postava - Skvor.png</text:p>
          </table:table-cell>
          <table:table-cell table:style-name="ce25" table:formula="of:=IF([.D42]&lt;&gt;&quot;&quot;; &quot;postavy\postava - &quot;&amp;[.D42]&amp;&quot;.png&quot;;&quot;&quot;)" office:value-type="string" office:string-value="postavy\postava - Skvor.png" calcext:value-type="string">
            <text:p>postavy\postava - Skvor.png</text:p>
          </table:table-cell>
          <table:table-cell table:style-name="ce25" table:formula="of:=IF([.E42]&lt;&gt;&quot;&quot;; &quot;Z:\home\gorn\zaskodnici\obeti\&quot;&amp;[.E42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43]=[.D43];3;IF([.C43]&gt;[.D43];1;2))" office:value-type="float" office:value="2" calcext:value-type="float">
            <text:p>2</text:p>
          </table:table-cell>
          <table:table-cell table:style-name="Default" office:value-type="string" calcext:value-type="string">
            <text:p>Skvor</text:p>
          </table:table-cell>
          <table:table-cell table:style-name="Default" office:value-type="string" calcext:value-type="string">
            <text:p>Velkávoda</text:p>
          </table:table-cell>
          <table:table-cell table:style-name="Default" table:number-columns-repeated="2"/>
          <table:table-cell table:style-name="ce25" table:formula="of:=IF([.C43]&lt;&gt;&quot;&quot;; &quot;postavy\postava - &quot;&amp;[.C43]&amp;&quot;.png&quot;;&quot;&quot;)" office:value-type="string" office:string-value="postavy\postava - Skvor.png" calcext:value-type="string">
            <text:p>postavy\postava - Skvor.png</text:p>
          </table:table-cell>
          <table:table-cell table:style-name="ce25" table:formula="of:=IF([.D43]&lt;&gt;&quot;&quot;; &quot;postavy\postava - &quot;&amp;[.D43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25" table:formula="of:=IF([.E43]&lt;&gt;&quot;&quot;; &quot;Z:\home\gorn\zaskodnici\obeti\&quot;&amp;[.E43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44]=[.D44];3;IF([.C44]&gt;[.D44];1;2))" office:value-type="float" office:value="1" calcext:value-type="float">
            <text:p>1</text:p>
          </table:table-cell>
          <table:table-cell table:style-name="Default" office:value-type="string" calcext:value-type="string">
            <text:p>Velkávoda</text:p>
          </table:table-cell>
          <table:table-cell table:style-name="Default" office:value-type="string" calcext:value-type="string">
            <text:p>Bumbác</text:p>
          </table:table-cell>
          <table:table-cell table:style-name="Default" table:number-columns-repeated="2"/>
          <table:table-cell table:style-name="ce25" table:formula="of:=IF([.C44]&lt;&gt;&quot;&quot;; &quot;postavy\postava - &quot;&amp;[.C44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25" table:formula="of:=IF([.D44]&lt;&gt;&quot;&quot;; &quot;postavy\postava - &quot;&amp;[.D44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25" table:formula="of:=IF([.E44]&lt;&gt;&quot;&quot;; &quot;Z:\home\gorn\zaskodnici\obeti\&quot;&amp;[.E44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45]=[.D45];3;IF([.C45]&gt;[.D45];1;2))" office:value-type="float" office:value="1" calcext:value-type="float">
            <text:p>1</text:p>
          </table:table-cell>
          <table:table-cell table:style-name="Default" office:value-type="string" calcext:value-type="string">
            <text:p>Velkávoda</text:p>
          </table:table-cell>
          <table:table-cell table:style-name="Default" office:value-type="string" calcext:value-type="string">
            <text:p>Denblbec</text:p>
          </table:table-cell>
          <table:table-cell table:style-name="Default" table:number-columns-repeated="2"/>
          <table:table-cell table:style-name="ce25" table:formula="of:=IF([.C45]&lt;&gt;&quot;&quot;; &quot;postavy\postava - &quot;&amp;[.C45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25" table:formula="of:=IF([.D45]&lt;&gt;&quot;&quot;; &quot;postavy\postava - &quot;&amp;[.D45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25" table:formula="of:=IF([.E45]&lt;&gt;&quot;&quot;; &quot;Z:\home\gorn\zaskodnici\obeti\&quot;&amp;[.E45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46]=[.D46];3;IF([.C46]&gt;[.D46];1;2))" office:value-type="float" office:value="1" calcext:value-type="float">
            <text:p>1</text:p>
          </table:table-cell>
          <table:table-cell table:style-name="Default" office:value-type="string" calcext:value-type="string">
            <text:p>Velkávoda</text:p>
          </table:table-cell>
          <table:table-cell table:style-name="Default" office:value-type="string" calcext:value-type="string">
            <text:p>Chmaták</text:p>
          </table:table-cell>
          <table:table-cell table:style-name="Default" table:number-columns-repeated="2"/>
          <table:table-cell table:style-name="ce25" table:formula="of:=IF([.C46]&lt;&gt;&quot;&quot;; &quot;postavy\postava - &quot;&amp;[.C46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25" table:formula="of:=IF([.D46]&lt;&gt;&quot;&quot;; &quot;postavy\postava - &quot;&amp;[.D46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25" table:formula="of:=IF([.E46]&lt;&gt;&quot;&quot;; &quot;Z:\home\gorn\zaskodnici\obeti\&quot;&amp;[.E46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47]=[.D47];3;IF([.C47]&gt;[.D47];1;2))" office:value-type="float" office:value="1" calcext:value-type="float">
            <text:p>1</text:p>
          </table:table-cell>
          <table:table-cell table:style-name="Default" office:value-type="string" calcext:value-type="string">
            <text:p>Velkávoda</text:p>
          </table:table-cell>
          <table:table-cell table:style-name="Default" office:value-type="string" calcext:value-type="string">
            <text:p>Chorobák</text:p>
          </table:table-cell>
          <table:table-cell table:style-name="Default" table:number-columns-repeated="2"/>
          <table:table-cell table:style-name="ce25" table:formula="of:=IF([.C47]&lt;&gt;&quot;&quot;; &quot;postavy\postava - &quot;&amp;[.C47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25" table:formula="of:=IF([.D47]&lt;&gt;&quot;&quot;; &quot;postavy\postava - &quot;&amp;[.D47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25" table:formula="of:=IF([.E47]&lt;&gt;&quot;&quot;; &quot;Z:\home\gorn\zaskodnici\obeti\&quot;&amp;[.E47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48]=[.D48];3;IF([.C48]&gt;[.D48];1;2))" office:value-type="float" office:value="1" calcext:value-type="float">
            <text:p>1</text:p>
          </table:table-cell>
          <table:table-cell table:style-name="Default" office:value-type="string" calcext:value-type="string">
            <text:p>Velkávoda</text:p>
          </table:table-cell>
          <table:table-cell table:style-name="Default" office:value-type="string" calcext:value-type="string">
            <text:p>Mrchaporucha</text:p>
          </table:table-cell>
          <table:table-cell table:style-name="Default" table:number-columns-repeated="2"/>
          <table:table-cell table:style-name="ce25" table:formula="of:=IF([.C48]&lt;&gt;&quot;&quot;; &quot;postavy\postava - &quot;&amp;[.C48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25" table:formula="of:=IF([.D48]&lt;&gt;&quot;&quot;; &quot;postavy\postava - &quot;&amp;[.D48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25" table:formula="of:=IF([.E48]&lt;&gt;&quot;&quot;; &quot;Z:\home\gorn\zaskodnici\obeti\&quot;&amp;[.E48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49]=[.D49];3;IF([.C49]&gt;[.D49];1;2))" office:value-type="float" office:value="1" calcext:value-type="float">
            <text:p>1</text:p>
          </table:table-cell>
          <table:table-cell table:style-name="Default" office:value-type="string" calcext:value-type="string">
            <text:p>Velkávoda</text:p>
          </table:table-cell>
          <table:table-cell table:style-name="Default" office:value-type="string" calcext:value-type="string">
            <text:p>Skvor</text:p>
          </table:table-cell>
          <table:table-cell table:style-name="Default" table:number-columns-repeated="2"/>
          <table:table-cell table:style-name="ce25" table:formula="of:=IF([.C49]&lt;&gt;&quot;&quot;; &quot;postavy\postava - &quot;&amp;[.C49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25" table:formula="of:=IF([.D49]&lt;&gt;&quot;&quot;; &quot;postavy\postava - &quot;&amp;[.D49]&amp;&quot;.png&quot;;&quot;&quot;)" office:value-type="string" office:string-value="postavy\postava - Skvor.png" calcext:value-type="string">
            <text:p>postavy\postava - Skvor.png</text:p>
          </table:table-cell>
          <table:table-cell table:style-name="ce25" table:formula="of:=IF([.E49]&lt;&gt;&quot;&quot;; &quot;Z:\home\gorn\zaskodnici\obeti\&quot;&amp;[.E49]&amp;&quot;.png&quot;;&quot;&quot;)">
            <text:p/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23" table:formula="of:=IF([.C50]=[.D50];3;IF([.C50]&gt;[.D50];1;2))" office:value-type="float" office:value="3" calcext:value-type="float">
            <text:p>3</text:p>
          </table:table-cell>
          <table:table-cell table:number-columns-repeated="2" table:style-name="Default" office:value-type="string" calcext:value-type="string">
            <text:p>Velkávoda</text:p>
          </table:table-cell>
          <table:table-cell table:style-name="Default" table:number-columns-repeated="2"/>
          <table:table-cell table:style-name="ce25" table:formula="of:=IF([.C50]&lt;&gt;&quot;&quot;; &quot;postavy\postava - &quot;&amp;[.C50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25" table:formula="of:=IF([.D50]&lt;&gt;&quot;&quot;; &quot;postavy\postava - &quot;&amp;[.D50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25" table:formula="of:=IF([.E50]&lt;&gt;&quot;&quot;; &quot;Z:\home\gorn\zaskodnici\obeti\&quot;&amp;[.E50]&amp;&quot;.png&quot;;&quot;&quot;)">
            <text:p/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rchaporucha</text:p>
          </table:table-cell>
          <table:table-cell office:value-type="string" calcext:value-type="string">
            <text:p>Chorobá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odré auto</text:p>
          </table:table-cell>
          <table:table-cell table:style-name="ce25" table:formula="of:=IF([.C51]&lt;&gt;&quot;&quot;; &quot;postavy\postava - &quot;&amp;[.C51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25" table:formula="of:=IF([.D51]&lt;&gt;&quot;&quot;; &quot;postavy\postava - &quot;&amp;[.D51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25" table:formula="of:=IF([.E51]&lt;&gt;&quot;&quot;; &quot;obeti\&quot;&amp;[.E51]&amp;&quot;.png&quot;;&quot;&quot;)" office:value-type="string" office:string-value="obeti\auto.png" calcext:value-type="string">
            <text:p>obeti\auto.png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rchaporucha</text:p>
          </table:table-cell>
          <table:table-cell office:value-type="string" calcext:value-type="string">
            <text:p>Denblbec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Krásné auto</text:p>
          </table:table-cell>
          <table:table-cell table:style-name="ce25" table:formula="of:=IF([.C52]&lt;&gt;&quot;&quot;; &quot;postavy\postava - &quot;&amp;[.C52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25" table:formula="of:=IF([.D52]&lt;&gt;&quot;&quot;; &quot;postavy\postava - &quot;&amp;[.D52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25" table:formula="of:=IF([.E52]&lt;&gt;&quot;&quot;; &quot;obeti\&quot;&amp;[.E52]&amp;&quot;.png&quot;;&quot;&quot;)" office:value-type="string" office:string-value="obeti\auto.png" calcext:value-type="string">
            <text:p>obeti\auto.png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rchaporucha</text:p>
          </table:table-cell>
          <table:table-cell office:value-type="string" calcext:value-type="string">
            <text:p>Bumbác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alé auto</text:p>
          </table:table-cell>
          <table:table-cell table:style-name="ce25" table:formula="of:=IF([.C53]&lt;&gt;&quot;&quot;; &quot;postavy\postava - &quot;&amp;[.C53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25" table:formula="of:=IF([.D53]&lt;&gt;&quot;&quot;; &quot;postavy\postava - &quot;&amp;[.D53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25" table:formula="of:=IF([.E53]&lt;&gt;&quot;&quot;; &quot;obeti\&quot;&amp;[.E53]&amp;&quot;.png&quot;;&quot;&quot;)" office:value-type="string" office:string-value="obeti\auto.png" calcext:value-type="string">
            <text:p>obeti\auto.png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lkávoda</text:p>
          </table:table-cell>
          <table:table-cell office:value-type="string" calcext:value-type="string">
            <text:p>Mrchaporucha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ové auto</text:p>
          </table:table-cell>
          <table:table-cell table:style-name="ce25" table:formula="of:=IF([.C54]&lt;&gt;&quot;&quot;; &quot;postavy\postava - &quot;&amp;[.C54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25" table:formula="of:=IF([.D54]&lt;&gt;&quot;&quot;; &quot;postavy\postava - &quot;&amp;[.D54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25" table:formula="of:=IF([.E54]&lt;&gt;&quot;&quot;; &quot;obeti\&quot;&amp;[.E54]&amp;&quot;.png&quot;;&quot;&quot;)" office:value-type="string" office:string-value="obeti\auto.png" calcext:value-type="string">
            <text:p>obeti\auto.png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lkávoda</text:p>
          </table:table-cell>
          <table:table-cell office:value-type="string" calcext:value-type="string">
            <text:p>Chorobák</text:p>
          </table:table-cell>
          <table:table-cell office:value-type="string" calcext:value-type="string">
            <text:p>dum</text:p>
          </table:table-cell>
          <table:table-cell office:value-type="string" calcext:value-type="string">
            <text:p>Nový dum</text:p>
          </table:table-cell>
          <table:table-cell table:style-name="ce25" table:formula="of:=IF([.C55]&lt;&gt;&quot;&quot;; &quot;postavy\postava - &quot;&amp;[.C55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25" table:formula="of:=IF([.D55]&lt;&gt;&quot;&quot;; &quot;postavy\postava - &quot;&amp;[.D55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25" table:formula="of:=IF([.E55]&lt;&gt;&quot;&quot;; &quot;obeti\&quot;&amp;[.E55]&amp;&quot;.png&quot;;&quot;&quot;)" office:value-type="string" office:string-value="obeti\dum.png" calcext:value-type="string">
            <text:p>obeti\dum.png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lkávoda</text:p>
          </table:table-cell>
          <table:table-cell office:value-type="string" calcext:value-type="string">
            <text:p>Denblbec</text:p>
          </table:table-cell>
          <table:table-cell office:value-type="string" calcext:value-type="string">
            <text:p>dum</text:p>
          </table:table-cell>
          <table:table-cell office:value-type="string" calcext:value-type="string">
            <text:p>Starý dum</text:p>
          </table:table-cell>
          <table:table-cell table:style-name="ce25" table:formula="of:=IF([.C56]&lt;&gt;&quot;&quot;; &quot;postavy\postava - &quot;&amp;[.C56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25" table:formula="of:=IF([.D56]&lt;&gt;&quot;&quot;; &quot;postavy\postava - &quot;&amp;[.D56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25" table:formula="of:=IF([.E56]&lt;&gt;&quot;&quot;; &quot;obeti\&quot;&amp;[.E56]&amp;&quot;.png&quot;;&quot;&quot;)" office:value-type="string" office:string-value="obeti\dum.png" calcext:value-type="string">
            <text:p>obeti\dum.png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kvor</text:p>
          </table:table-cell>
          <table:table-cell office:value-type="string" calcext:value-type="string">
            <text:p>Velkávoda</text:p>
          </table:table-cell>
          <table:table-cell office:value-type="string" calcext:value-type="string">
            <text:p>dum</text:p>
          </table:table-cell>
          <table:table-cell office:value-type="string" calcext:value-type="string">
            <text:p>Super dum</text:p>
          </table:table-cell>
          <table:table-cell table:style-name="ce25" table:formula="of:=IF([.C57]&lt;&gt;&quot;&quot;; &quot;postavy\postava - &quot;&amp;[.C57]&amp;&quot;.png&quot;;&quot;&quot;)" office:value-type="string" office:string-value="postavy\postava - Skvor.png" calcext:value-type="string">
            <text:p>postavy\postava - Skvor.png</text:p>
          </table:table-cell>
          <table:table-cell table:style-name="ce25" table:formula="of:=IF([.D57]&lt;&gt;&quot;&quot;; &quot;postavy\postava - &quot;&amp;[.D57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25" table:formula="of:=IF([.E57]&lt;&gt;&quot;&quot;; &quot;obeti\&quot;&amp;[.E57]&amp;&quot;.png&quot;;&quot;&quot;)" office:value-type="string" office:string-value="obeti\dum.png" calcext:value-type="string">
            <text:p>obeti\dum.png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kvor</text:p>
          </table:table-cell>
          <table:table-cell office:value-type="string" calcext:value-type="string">
            <text:p>Mrchaporucha</text:p>
          </table:table-cell>
          <table:table-cell office:value-type="string" calcext:value-type="string">
            <text:p>dum</text:p>
          </table:table-cell>
          <table:table-cell office:value-type="string" calcext:value-type="string">
            <text:p>Modry dum</text:p>
          </table:table-cell>
          <table:table-cell table:style-name="ce25" table:formula="of:=IF([.C58]&lt;&gt;&quot;&quot;; &quot;postavy\postava - &quot;&amp;[.C58]&amp;&quot;.png&quot;;&quot;&quot;)" office:value-type="string" office:string-value="postavy\postava - Skvor.png" calcext:value-type="string">
            <text:p>postavy\postava - Skvor.png</text:p>
          </table:table-cell>
          <table:table-cell table:style-name="ce25" table:formula="of:=IF([.D58]&lt;&gt;&quot;&quot;; &quot;postavy\postava - &quot;&amp;[.D58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25" table:formula="of:=IF([.E58]&lt;&gt;&quot;&quot;; &quot;obeti\&quot;&amp;[.E58]&amp;&quot;.png&quot;;&quot;&quot;)" office:value-type="string" office:string-value="obeti\dum.png" calcext:value-type="string">
            <text:p>obeti\dum.png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kvor</text:p>
          </table:table-cell>
          <table:table-cell office:value-type="string" calcext:value-type="string">
            <text:p>Chorobák</text:p>
          </table:table-cell>
          <table:table-cell office:value-type="string" calcext:value-type="string">
            <text:p>klice</text:p>
          </table:table-cell>
          <table:table-cell office:value-type="string" calcext:value-type="string">
            <text:p>Moje klice</text:p>
          </table:table-cell>
          <table:table-cell table:style-name="ce25" table:formula="of:=IF([.C59]&lt;&gt;&quot;&quot;; &quot;postavy\postava - &quot;&amp;[.C59]&amp;&quot;.png&quot;;&quot;&quot;)" office:value-type="string" office:string-value="postavy\postava - Skvor.png" calcext:value-type="string">
            <text:p>postavy\postava - Skvor.png</text:p>
          </table:table-cell>
          <table:table-cell table:style-name="ce25" table:formula="of:=IF([.D59]&lt;&gt;&quot;&quot;; &quot;postavy\postava - &quot;&amp;[.D59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25" table:formula="of:=IF([.E59]&lt;&gt;&quot;&quot;; &quot;obeti\&quot;&amp;[.E59]&amp;&quot;.png&quot;;&quot;&quot;)" office:value-type="string" office:string-value="obeti\klice.png" calcext:value-type="string">
            <text:p>obeti\klice.png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maták</text:p>
          </table:table-cell>
          <table:table-cell office:value-type="string" calcext:value-type="string">
            <text:p>Skvor</text:p>
          </table:table-cell>
          <table:table-cell office:value-type="string" calcext:value-type="string">
            <text:p>klice</text:p>
          </table:table-cell>
          <table:table-cell office:value-type="string" calcext:value-type="string">
            <text:p>Tvoje klice</text:p>
          </table:table-cell>
          <table:table-cell table:style-name="ce25" table:formula="of:=IF([.C60]&lt;&gt;&quot;&quot;; &quot;postavy\postava - &quot;&amp;[.C60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25" table:formula="of:=IF([.D60]&lt;&gt;&quot;&quot;; &quot;postavy\postava - &quot;&amp;[.D60]&amp;&quot;.png&quot;;&quot;&quot;)" office:value-type="string" office:string-value="postavy\postava - Skvor.png" calcext:value-type="string">
            <text:p>postavy\postava - Skvor.png</text:p>
          </table:table-cell>
          <table:table-cell table:style-name="ce25" table:formula="of:=IF([.E60]&lt;&gt;&quot;&quot;; &quot;obeti\&quot;&amp;[.E60]&amp;&quot;.png&quot;;&quot;&quot;)" office:value-type="string" office:string-value="obeti\klice.png" calcext:value-type="string">
            <text:p>obeti\klice.png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maták</text:p>
          </table:table-cell>
          <table:table-cell office:value-type="string" calcext:value-type="string">
            <text:p>Velkávoda</text:p>
          </table:table-cell>
          <table:table-cell office:value-type="string" calcext:value-type="string">
            <text:p>klice</text:p>
          </table:table-cell>
          <table:table-cell office:value-type="string" calcext:value-type="string">
            <text:p>Jejich klice</text:p>
          </table:table-cell>
          <table:table-cell table:style-name="ce25" table:formula="of:=IF([.C61]&lt;&gt;&quot;&quot;; &quot;postavy\postava - &quot;&amp;[.C61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25" table:formula="of:=IF([.D61]&lt;&gt;&quot;&quot;; &quot;postavy\postava - &quot;&amp;[.D61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25" table:formula="of:=IF([.E61]&lt;&gt;&quot;&quot;; &quot;obeti\&quot;&amp;[.E61]&amp;&quot;.png&quot;;&quot;&quot;)" office:value-type="string" office:string-value="obeti\klice.png" calcext:value-type="string">
            <text:p>obeti\klice.png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maták</text:p>
          </table:table-cell>
          <table:table-cell office:value-type="string" calcext:value-type="string">
            <text:p>Mrchaporucha</text:p>
          </table:table-cell>
          <table:table-cell office:value-type="string" calcext:value-type="string">
            <text:p>klice</text:p>
          </table:table-cell>
          <table:table-cell office:value-type="string" calcext:value-type="string">
            <text:p>Zahadne klice</text:p>
          </table:table-cell>
          <table:table-cell table:style-name="ce25" table:formula="of:=IF([.C62]&lt;&gt;&quot;&quot;; &quot;postavy\postava - &quot;&amp;[.C62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25" table:formula="of:=IF([.D62]&lt;&gt;&quot;&quot;; &quot;postavy\postava - &quot;&amp;[.D62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25" table:formula="of:=IF([.E62]&lt;&gt;&quot;&quot;; &quot;obeti\&quot;&amp;[.E62]&amp;&quot;.png&quot;;&quot;&quot;)" office:value-type="string" office:string-value="obeti\klice.png" calcext:value-type="string">
            <text:p>obeti\klice.png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mbác</text:p>
          </table:table-cell>
          <table:table-cell office:value-type="string" calcext:value-type="string">
            <text:p>Chmaták</text:p>
          </table:table-cell>
          <table:table-cell office:value-type="string" calcext:value-type="string">
            <text:p>lyze</text:p>
          </table:table-cell>
          <table:table-cell office:value-type="string" calcext:value-type="string">
            <text:p>Alpská dovolená</text:p>
          </table:table-cell>
          <table:table-cell table:style-name="ce25" table:formula="of:=IF([.C63]&lt;&gt;&quot;&quot;; &quot;postavy\postava - &quot;&amp;[.C63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25" table:formula="of:=IF([.D63]&lt;&gt;&quot;&quot;; &quot;postavy\postava - &quot;&amp;[.D63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25" table:formula="of:=IF([.E63]&lt;&gt;&quot;&quot;; &quot;obeti\&quot;&amp;[.E63]&amp;&quot;.png&quot;;&quot;&quot;)" office:value-type="string" office:string-value="obeti\lyze.png" calcext:value-type="string">
            <text:p>obeti\lyze.png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mbác</text:p>
          </table:table-cell>
          <table:table-cell office:value-type="string" calcext:value-type="string">
            <text:p>Skvor</text:p>
          </table:table-cell>
          <table:table-cell office:value-type="string" calcext:value-type="string">
            <text:p>lyze</text:p>
          </table:table-cell>
          <table:table-cell office:value-type="string" calcext:value-type="string">
            <text:p>Dobrá dovolená</text:p>
          </table:table-cell>
          <table:table-cell table:style-name="ce25" table:formula="of:=IF([.C64]&lt;&gt;&quot;&quot;; &quot;postavy\postava - &quot;&amp;[.C64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25" table:formula="of:=IF([.D64]&lt;&gt;&quot;&quot;; &quot;postavy\postava - &quot;&amp;[.D64]&amp;&quot;.png&quot;;&quot;&quot;)" office:value-type="string" office:string-value="postavy\postava - Skvor.png" calcext:value-type="string">
            <text:p>postavy\postava - Skvor.png</text:p>
          </table:table-cell>
          <table:table-cell table:style-name="ce25" table:formula="of:=IF([.E64]&lt;&gt;&quot;&quot;; &quot;obeti\&quot;&amp;[.E64]&amp;&quot;.png&quot;;&quot;&quot;)" office:value-type="string" office:string-value="obeti\lyze.png" calcext:value-type="string">
            <text:p>obeti\lyze.png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mbác</text:p>
          </table:table-cell>
          <table:table-cell office:value-type="string" calcext:value-type="string">
            <text:p>Velkávoda</text:p>
          </table:table-cell>
          <table:table-cell office:value-type="string" calcext:value-type="string">
            <text:p>lyze</text:p>
          </table:table-cell>
          <table:table-cell office:value-type="string" calcext:value-type="string">
            <text:p>Andska dovolená</text:p>
          </table:table-cell>
          <table:table-cell table:style-name="ce25" table:formula="of:=IF([.C65]&lt;&gt;&quot;&quot;; &quot;postavy\postava - &quot;&amp;[.C65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25" table:formula="of:=IF([.D65]&lt;&gt;&quot;&quot;; &quot;postavy\postava - &quot;&amp;[.D65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25" table:formula="of:=IF([.E65]&lt;&gt;&quot;&quot;; &quot;obeti\&quot;&amp;[.E65]&amp;&quot;.png&quot;;&quot;&quot;)" office:value-type="string" office:string-value="obeti\lyze.png" calcext:value-type="string">
            <text:p>obeti\lyze.png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nblbec</text:p>
          </table:table-cell>
          <table:table-cell office:value-type="string" calcext:value-type="string">
            <text:p>Bumbác</text:p>
          </table:table-cell>
          <table:table-cell office:value-type="string" calcext:value-type="string">
            <text:p>lyze</text:p>
          </table:table-cell>
          <table:table-cell office:value-type="string" calcext:value-type="string">
            <text:p>Krásná dovolená</text:p>
          </table:table-cell>
          <table:table-cell table:style-name="ce25" table:formula="of:=IF([.C66]&lt;&gt;&quot;&quot;; &quot;postavy\postava - &quot;&amp;[.C66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25" table:formula="of:=IF([.D66]&lt;&gt;&quot;&quot;; &quot;postavy\postava - &quot;&amp;[.D66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25" table:formula="of:=IF([.E66]&lt;&gt;&quot;&quot;; &quot;obeti\&quot;&amp;[.E66]&amp;&quot;.png&quot;;&quot;&quot;)" office:value-type="string" office:string-value="obeti\lyze.png" calcext:value-type="string">
            <text:p>obeti\lyze.png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nblbec</text:p>
          </table:table-cell>
          <table:table-cell office:value-type="string" calcext:value-type="string">
            <text:p>Chmaták</text:p>
          </table:table-cell>
          <table:table-cell office:value-type="string" calcext:value-type="string">
            <text:p>notebook</text:p>
          </table:table-cell>
          <table:table-cell office:value-type="string" calcext:value-type="string">
            <text:p>Malý notebook</text:p>
          </table:table-cell>
          <table:table-cell table:style-name="ce25" table:formula="of:=IF([.C67]&lt;&gt;&quot;&quot;; &quot;postavy\postava - &quot;&amp;[.C67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25" table:formula="of:=IF([.D67]&lt;&gt;&quot;&quot;; &quot;postavy\postava - &quot;&amp;[.D67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25" table:formula="of:=IF([.E67]&lt;&gt;&quot;&quot;; &quot;obeti\&quot;&amp;[.E67]&amp;&quot;.png&quot;;&quot;&quot;)" office:value-type="string" office:string-value="obeti\notebook.png" calcext:value-type="string">
            <text:p>obeti\notebook.png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nblbec</text:p>
          </table:table-cell>
          <table:table-cell office:value-type="string" calcext:value-type="string">
            <text:p>Skvor</text:p>
          </table:table-cell>
          <table:table-cell office:value-type="string" calcext:value-type="string">
            <text:p>notebook</text:p>
          </table:table-cell>
          <table:table-cell office:value-type="string" calcext:value-type="string">
            <text:p>Velký notebook</text:p>
          </table:table-cell>
          <table:table-cell table:style-name="ce25" table:formula="of:=IF([.C68]&lt;&gt;&quot;&quot;; &quot;postavy\postava - &quot;&amp;[.C68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25" table:formula="of:=IF([.D68]&lt;&gt;&quot;&quot;; &quot;postavy\postava - &quot;&amp;[.D68]&amp;&quot;.png&quot;;&quot;&quot;)" office:value-type="string" office:string-value="postavy\postava - Skvor.png" calcext:value-type="string">
            <text:p>postavy\postava - Skvor.png</text:p>
          </table:table-cell>
          <table:table-cell table:style-name="ce25" table:formula="of:=IF([.E68]&lt;&gt;&quot;&quot;; &quot;obeti\&quot;&amp;[.E68]&amp;&quot;.png&quot;;&quot;&quot;)" office:value-type="string" office:string-value="obeti\notebook.png" calcext:value-type="string">
            <text:p>obeti\notebook.png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orobák</text:p>
          </table:table-cell>
          <table:table-cell office:value-type="string" calcext:value-type="string">
            <text:p>Denblbec</text:p>
          </table:table-cell>
          <table:table-cell office:value-type="string" calcext:value-type="string">
            <text:p>notebook</text:p>
          </table:table-cell>
          <table:table-cell office:value-type="string" calcext:value-type="string">
            <text:p>Starý notebook</text:p>
          </table:table-cell>
          <table:table-cell table:style-name="ce25" table:formula="of:=IF([.C69]&lt;&gt;&quot;&quot;; &quot;postavy\postava - &quot;&amp;[.C69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25" table:formula="of:=IF([.D69]&lt;&gt;&quot;&quot;; &quot;postavy\postava - &quot;&amp;[.D69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25" table:formula="of:=IF([.E69]&lt;&gt;&quot;&quot;; &quot;obeti\&quot;&amp;[.E69]&amp;&quot;.png&quot;;&quot;&quot;)" office:value-type="string" office:string-value="obeti\notebook.png" calcext:value-type="string">
            <text:p>obeti\notebook.png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orobák</text:p>
          </table:table-cell>
          <table:table-cell office:value-type="string" calcext:value-type="string">
            <text:p>Bumbác</text:p>
          </table:table-cell>
          <table:table-cell office:value-type="string" calcext:value-type="string">
            <text:p>notebook</text:p>
          </table:table-cell>
          <table:table-cell office:value-type="string" calcext:value-type="string">
            <text:p>Jiný notebook</text:p>
          </table:table-cell>
          <table:table-cell table:style-name="ce25" table:formula="of:=IF([.C70]&lt;&gt;&quot;&quot;; &quot;postavy\postava - &quot;&amp;[.C70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25" table:formula="of:=IF([.D70]&lt;&gt;&quot;&quot;; &quot;postavy\postava - &quot;&amp;[.D70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25" table:formula="of:=IF([.E70]&lt;&gt;&quot;&quot;; &quot;obeti\&quot;&amp;[.E70]&amp;&quot;.png&quot;;&quot;&quot;)" office:value-type="string" office:string-value="obeti\notebook.png" calcext:value-type="string">
            <text:p>obeti\notebook.png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orobák</text:p>
          </table:table-cell>
          <table:table-cell office:value-type="string" calcext:value-type="string">
            <text:p>Chmaták</text:p>
          </table:table-cell>
          <table:table-cell office:value-type="string" calcext:value-type="string">
            <text:p>notebook</text:p>
          </table:table-cell>
          <table:table-cell office:value-type="string" calcext:value-type="string">
            <text:p>Poslední notebook</text:p>
          </table:table-cell>
          <table:table-cell table:style-name="ce25" table:formula="of:=IF([.C71]&lt;&gt;&quot;&quot;; &quot;postavy\postava - &quot;&amp;[.C71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25" table:formula="of:=IF([.D71]&lt;&gt;&quot;&quot;; &quot;postavy\postava - &quot;&amp;[.D71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25" table:formula="of:=IF([.E71]&lt;&gt;&quot;&quot;; &quot;obeti\&quot;&amp;[.E71]&amp;&quot;.png&quot;;&quot;&quot;)" office:value-type="string" office:string-value="obeti\notebook.png" calcext:value-type="string">
            <text:p>obeti\notebook.png</text:p>
          </table:table-cell>
        </table:table-row>
        <table:table-row table:style-name="ro1" table:number-rows-repeated="104850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vypocty" table:style-name="ta1" table:print="false">
        <table:table-column table:style-name="co8" table:default-cell-style-name="Default"/>
        <table:table-column table:style-name="co7" table:number-columns-repeated="2" table:default-cell-style-name="ce1"/>
        <table:table-column table:style-name="co7" table:number-columns-repeated="2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5" office:value-type="string" calcext:value-type="string">
            <text:p>počet hráčů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ákladní velikost balíku hráče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počet záškodníků na získání oběti</text:p>
          </table:table-cell>
          <table:table-cell office:value-type="string" calcext:value-type="string">
            <text:p>p</text:p>
          </table:table-cell>
          <table:table-cell table:formula="of:=6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počet karet obětí</text:p>
          </table:table-cell>
          <table:table-cell office:value-type="string" calcext:value-type="string">
            <text:p>b</text:p>
          </table:table-cell>
          <table:table-cell table:formula="of:=3*7"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minimální počet karet Záškodníků</text:p>
          </table:table-cell>
          <table:table-cell/>
          <table:table-cell table:formula="of:=[.C2]*[.C3]+[.C2]+[.C5]-1" office:value-type="float" office:value="86" calcext:value-type="float">
            <text:p>86</text:p>
          </table:table-cell>
          <table:table-cell/>
          <table:table-cell table:style-name="ce7"/>
        </table:table-row>
        <table:table-row table:style-name="ro1">
          <table:table-cell office:value-type="string" calcext:value-type="string">
            <text:p>pocet karet tak aby vsech symbolu bylo strejne</text:p>
          </table:table-cell>
          <table:table-cell/>
          <table:table-cell table:formula="of:=(FLOOR([.C6]/7;1)+1)*7"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 kazdeho symbolu karet</text:p>
          </table:table-cell>
          <table:table-cell/>
          <table:table-cell table:formula="of:=[.C7]/7" office:value-type="float" office:value="13" calcext:value-type="float">
            <text:p>13</text:p>
          </table:table-cell>
          <table:table-cell table:number-columns-repeated="2"/>
        </table:table-row>
        <table:table-row table:style-name="ro1" table:number-rows-repeated="104856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3" table:style-name="ta1" table:print="false">
        <table:table-column table:style-name="co9" table:number-columns-repeated="1024" table:default-cell-style-name="Default"/>
        <table:table-row table:style-name="ro2">
          <table:table-cell table:style-name="ce8" office:value-type="string" calcext:value-type="string">
            <text:p>Denblbec</text:p>
          </table:table-cell>
          <table:table-cell table:style-name="ce12" office:value-type="string" calcext:value-type="string">
            <text:p>Chmaták</text:p>
          </table:table-cell>
          <table:table-cell table:style-name="ce14" office:value-type="string" calcext:value-type="string">
            <text:p>Chorobák</text:p>
          </table:table-cell>
          <table:table-cell table:style-name="ce16" office:value-type="string" calcext:value-type="string">
            <text:p>Mrchaporucha</text:p>
          </table:table-cell>
          <table:table-cell table:style-name="ce12" office:value-type="string" calcext:value-type="string">
            <text:p>Švorc</text:p>
          </table:table-cell>
          <table:table-cell table:style-name="ce14" office:value-type="string" calcext:value-type="string">
            <text:p>Velkávoda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3" office:value-type="string" calcext:value-type="string">
            <text:p>Ferrari</text:p>
          </table:table-cell>
          <table:table-cell table:style-name="ce15"/>
          <table:table-cell table:style-name="ce17" office:value-type="string" calcext:value-type="string">
            <text:p>Džínový velorex</text:p>
          </table:table-cell>
          <table:table-cell table:style-name="ce13"/>
          <table:table-cell table:style-name="ce15"/>
          <table:table-cell table:style-name="ce19" office:value-type="string" calcext:value-type="string">
            <text:p>Bumbác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3"/>
          <table:table-cell table:style-name="ce15"/>
          <table:table-cell table:style-name="ce17"/>
          <table:table-cell table:style-name="ce13"/>
          <table:table-cell table:style-name="ce15"/>
          <table:table-cell table:style-name="ce19" office:value-type="string" calcext:value-type="string">
            <text:p>Denblbec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0"/>
          <table:table-cell table:style-name="ce13"/>
          <table:table-cell table:style-name="ce17"/>
          <table:table-cell table:style-name="ce13"/>
          <table:table-cell table:style-name="ce15" office:value-type="string" calcext:value-type="string">
            <text:p>Dům jako klícka</text:p>
          </table:table-cell>
          <table:table-cell table:style-name="ce19" office:value-type="string" calcext:value-type="string">
            <text:p>Chmaták</text:p>
          </table:table-cell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10"/>
          <table:table-cell table:style-name="ce18"/>
          <table:table-cell table:style-name="ce13"/>
          <table:table-cell table:style-name="ce15"/>
          <table:table-cell table:style-name="ce19" office:value-type="string" calcext:value-type="string">
            <text:p>Chorobák</text:p>
          </table:table-cell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5" office:value-type="string" calcext:value-type="string">
            <text:p>Hausbót</text:p>
          </table:table-cell>
          <table:table-cell table:style-name="ce19" office:value-type="string" calcext:value-type="string">
            <text:p>Mrchaporucha</text:p>
          </table:table-cell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0"/>
          <table:table-cell table:style-name="ce13"/>
          <table:table-cell table:style-name="ce19" office:value-type="string" calcext:value-type="string">
            <text:p>Švorc</text:p>
          </table:table-cell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karty.G9:karty.G1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.00.0000</text:date>, <text:time style:data-style-name="N2" text:time-value="05:05:13.7348480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9M10S</meta:editing-duration>
    <meta:editing-cycles>36</meta:editing-cycles>
    <meta:generator>LibreOffice/4.3.3.2$Linux_X86_64 LibreOffice_project/430m0$Build-2</meta:generator>
    <dc:date>2017-03-20T06:21:33.214561258</dc:date>
    <dc:creator>Jakub Tesinsky</dc:creator>
    <meta:printed-by>Jakub Tesinsky</meta:printed-by>
    <meta:print-date>2017-03-20T03:49:30.256804351</meta:print-date>
    <meta:document-statistic meta:table-count="3" meta:cell-count="575" meta:object-count="0"/>
    <meta:user-defined meta:name="Info 1"/>
    <meta:user-defined meta:name="Info 2"/>
    <meta:user-defined meta:name="Info 3"/>
    <meta:user-defined meta:name="Info 4"/>
  </office:meta>
</office:document-meta>
</file>