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563000000FF87C04818.jpg"/>
  <manifest:file-entry manifest:media-type="image/jpeg" manifest:full-path="Pictures/10000000000006930000006875997C2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DejaVu Sans Mono" svg:font-family="'DejaVu Sans Mono'" style:font-family-generic="modern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 PL UMing HK" svg:font-family="'AR PL UMing H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2" style:family="paragraph" style:parent-style-name="Header">
      <style:paragraph-properties fo:text-align="center" style:justify-single-word="false"/>
      <style:text-properties fo:color="#ff0000" style:font-name="Impact" fo:font-size="10.5pt" style:font-size-asian="10.5pt" style:font-name-complex="Impact" style:font-size-complex="10.5pt"/>
    </style:style>
    <style:style style:name="P3" style:family="paragraph" style:parent-style-name="Header">
      <style:paragraph-properties fo:text-align="center" style:justify-single-word="false" fo:padding="0cm" fo:border="none"/>
      <style:text-properties fo:color="#ff0000" style:font-name="Impact" fo:font-size="10.5pt" style:font-size-asian="10.5pt" style:font-name-complex="Impact" style:font-size-complex="10.5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 style:list-style-name="WW8Num2"/>
    <style:style style:name="P8" style:family="paragraph" style:parent-style-name="Text_20_body">
      <style:paragraph-properties fo:margin-top="0cm" fo:margin-bottom="0.212cm"/>
    </style:style>
    <style:style style:name="P9" style:family="paragraph" style:parent-style-name="Heading_20_1" style:master-page-name="Standard">
      <style:paragraph-properties fo:margin-left="0cm" fo:margin-right="0cm" fo:margin-top="0.423cm" fo:margin-bottom="0.212cm" fo:text-indent="0cm" style:auto-text-indent="false" style:page-number="auto">
        <style:tab-stops>
          <style:tab-stop style:position="0cm"/>
        </style:tab-stops>
      </style:paragraph-properties>
    </style:style>
    <style:style style:name="P10" style:family="paragraph"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71cm" svg:stroke-color="#b3b3b3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Tisková Zpráva</text:span></text:h>
      <text:p text:style-name="P5"><text:span text:style-name="T3">Klub deskových her Paluba</text:span> (z organizace Duha-sdružení dětí a mládeže) připravuje pro veřejnost <text:s/>ve dnech <text:span text:style-name="T3">8.-16. října 2011</text:span> již <text:span text:style-name="T3">11. ročník festivalu deskových her Deskohraní</text:span>. Festival proběhne stejně jako v předchozích letech <text:span text:style-name="T3">v prostorách Michnova paláce v Praze (Újezd 40)</text:span>. </text:p>
      <text:p text:style-name="Text_20_body">Představíme <text:span text:style-name="T3">více než 500 deskových her</text:span> od historických až po novinky posledního roku. Během 9 dní bude denně od 9 do 22 hodin k dispozici nejméně 600 hracích míst v jednotlivých historických sálech Michnova paláce a demonstrátoři, kteří návštěvníkům poradí s výběrem hry a zasvětí je do pravidel. Každoročně festival navštíví přes 5000 lidí.</text:p>
      <text:p text:style-name="Text_20_body">Pro ty, kdo chtějí, se v průběhu festivalu uskuteční téměř <text:span text:style-name="T3">70 turnajů</text:span> nejrůznějších úrovní, od začátečnických až po několik mistrovství republiky s postupem na mistrovství světa. </text:p>
      <text:p text:style-name="Text_20_body">Z programu vybíráme: </text:p>
      <text:list xml:id="list1157400265" text:style-name="WW8Num2">
        <text:list-item>
          <text:p text:style-name="P7"><text:span text:style-name="T3">interaktivní výstava her – Ludotéka </text:span><text:span text:style-name="T4">– jde o unikátní interaktivní výstavu her a hlavolamů, nejen v tom, že všechny exponáty jsou k dispozici ke hraní, ale hlavně v tom, že probíhá nonstop jejich představování – nemusíte tedy studovat pravidla, ale ujme se vás demonstrátor, který vám hru přestaví a vysvětlí</text:span></text:p>
        </text:list-item>
        <text:list-item>
          <text:p text:style-name="P7"><text:span text:style-name="T3">vyhlášení Hry roku</text:span><text:span text:style-name="T4"> – v průběhu festivalu bude Akademií her vyhlášena Hra roku. Cílem tohoto ocenění je propagovat kvalitní hry, které jsou dostupné pro nejširší veřejnost. (www.hraroku.cz)</text:span></text:p>
        </text:list-item>
        <text:list-item>
          <text:p text:style-name="P7"><text:span text:style-name="T3">demonstrace vybraných her</text:span> – pozvaní specialisté vám přístupnou formou ukážou hry které mají rádi. Nabídnou i osvědčení fígle a triky pro začínající i pokročilé.</text:p>
        </text:list-item>
        <text:list-item>
          <text:p text:style-name="P7"><text:span text:style-name="T3">mistrovské turnaje </text:span>i <text:span text:style-name="T3">začátečnické soutěže</text:span></text:p>
        </text:list-item>
        <text:list-item>
          <text:p text:style-name="P7"><text:span text:style-name="T3">dětský koutek </text:span>– samostatný prostor věnujeme dětem a hrám pro ně, letos poprvé nabízíme o víkendech hlídání dětí </text:p>
        </text:list-item>
        <text:list-item>
          <text:p text:style-name="P7"><text:span text:style-name="T3">setkání s autory her </text:span>– <text:s/>pokud chcete zjistit, jak se hry tvoří a seznámit se s právě vznikajícími, máte jedinečnou příležitost se setkat přímo s jejich autory. Zároveň bude probíhat <text:span text:style-name="T3">křest her</text:span>, které byly k testování loni a dnes už jsou vydány</text:p>
        </text:list-item>
        <text:list-item>
          <text:p text:style-name="P7"><text:span text:style-name="T3">prodej her za festivalové ceny</text:span> – hry, které vás zaujmou, lze na místě koupit za výhodných podmínek</text:p>
        </text:list-item>
      </text:list>
      <text:p text:style-name="P6">Vstup zdarma <text:s/>(pondělí – středa). Jinak vstupné 70Kč, zlevněné 50 Kč, 30 Kč děti. </text:p>
      <text:p text:style-name="Text_20_body"><text:span text:style-name="T3">Další informace: </text:span><text:a xlink:type="simple" xlink:href="http://www.deskohrani.cz/"><text:span text:style-name="Internet_20_link">www.deskohrani.cz</text:span></text:a><text:span text:style-name="Internet_20_link">, </text:span><text:a xlink:type="simple" xlink:href="mailto:info@deskohrani.cz"><text:span text:style-name="Internet_20_link">info@deskohrani.cz</text:span></text:a><text:span text:style-name="Internet_20_link">, </text:span>+420 777 852 582</text:p>
      <text:p text:style-name="Text_20_body">Na organizaci festivalu se také podílí řada deskoherních organizací: Klub STOH, Česká asociace Go, Česká asociace Scrabble, Česká federace Dámy, Česká federace Othello, Česká federace Piškvorek a Renju. Spoluorganizátorem je Česká obec Sokolská.</text:p>
      <text:p text:style-name="P8"><text:span text:style-name="T5">Podrobná nabídka festivalu her je velmi široká. Proto jsme pro zájemce připravili rozšířený informační paket, kde jsme ji rozdělili přehledně podle cílových skupin, aby byl pro vás snazší výběr vzhledem k cílové skupině vašeho méd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DejaVu Sans Mono" svg:font-family="'DejaVu Sans Mono'" style:font-family-generic="modern"/>
    <style:font-face style:name="DejaVu Sans" svg:font-family="'DejaVu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 PL UMing HK" svg:font-family="'AR PL UMing H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AR PL UMing H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.014cm" fo:margin-right="0cm" fo:margin-top="0cm" fo:margin-bottom="0.212cm" fo:text-indent="0cm" style:auto-text-indent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text-transform="uppercase" style:font-name="Impact" fo:font-size="28pt" fo:font-weight="normal" style:font-size-asian="28pt" style:font-weight-asian="normal" style:font-name-complex="Impact" style:font-size-complex="28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padding="0cm" fo:border="none"/>
      <style:text-properties style:font-name="Impact" fo:font-size="16pt" fo:font-style="normal" fo:font-weight="normal" style:font-size-asian="16pt" style:font-style-asian="normal" style:font-weight-asian="normal" style:font-name-complex="Impact" style:font-size-complex="16pt" style:font-style-complex="italic" style:font-weight-complex="normal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Heading_20_4" style:display-name="Heading 4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12pt" fo:font-weight="bold" style:font-name-asian="DejaVu Sans" style:font-size-asian="12pt" style:font-weight-asian="bold" style:font-name-complex="Tahoma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2z1" style:family="text">
      <style:text-properties style:font-name="OpenSymbol" fo:font-size="9pt" style:font-size-asian="9pt" style:font-name-complex="StarSymbol" style:font-size-complex="9pt"/>
    </style:style>
    <style:style style:name="Absatz-Standardschriftar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aption_20_characters" style:display-name="Caption characters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84cm" fo:text-indent="-0.635cm" fo:margin-left="1.284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19cm" fo:text-indent="-0.635cm" fo:margin-left="1.919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89cm" fo:text-indent="-0.635cm" fo:margin-left="3.189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94cm" fo:text-indent="-0.635cm" fo:margin-left="5.094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MP2" style:family="paragraph" style:parent-style-name="Header">
      <style:paragraph-properties fo:text-align="center" style:justify-single-word="false"/>
      <style:text-properties fo:color="#ff0000" style:font-name="Impact" fo:font-size="10.5pt" style:font-size-asian="10.5pt" style:font-name-complex="Impact" style:font-size-complex="10.5pt"/>
    </style:style>
    <style:style style:name="MP3" style:family="paragraph" style:parent-style-name="Header">
      <style:paragraph-properties fo:text-align="center" style:justify-single-word="false" fo:padding="0cm" fo:border="none"/>
      <style:text-properties fo:color="#ff0000" style:font-name="Impact" fo:font-size="10.5pt" style:font-size-asian="10.5pt" style:font-name-complex="Impact" style:font-size-complex="10.5pt"/>
    </style:style>
    <style:style style:name="MP4" style:family="paragraph">
      <style:paragraph-properties fo:text-align="center" style:writing-mode="lr-tb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71cm" svg:stroke-color="#b3b3b3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3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96cm" fo:margin-left="0cm" fo:margin-right="0cm" fo:margin-top="1.8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3cm" fo:margin-bottom="3.45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2" text:anchor-type="char" svg:x="5.246cm" svg:y="0.418cm" svg:width="6.426cm" svg:height="1.187cm" draw:z-index="1"><draw:image xlink:href="Pictures/1000000000000563000000FF87C04818.jpg" xlink:type="simple" xlink:show="embed" xlink:actuate="onLoad"/></draw:frame>11. ročník mezinárodního festivalu her</text:p>
        <text:p text:style-name="MP2"/>
        <text:p text:style-name="MP2"/>
        <text:p text:style-name="MP3"><draw:line text:anchor-type="char" draw:z-index="2" draw:style-name="Mgr1" draw:text-style-name="MP4" svg:x1="-1.981cm" svg:y1="0.46cm" svg:x2="19.02cm" svg:y2="0.46cm"><text:p/></draw:line></text:p>
      </style:header>
      <style:footer>
        <text:p text:style-name="Footer"><draw:frame draw:style-name="Mfr2" draw:name="obrázky1" text:anchor-type="char" svg:x="-1.873cm" svg:y="0.342cm" svg:width="20.87cm" svg:height="1.048cm" draw:z-index="0"><draw:image xlink:href="Pictures/10000000000006930000006875997C2E.jpg" xlink:type="simple" xlink:show="embed" xlink:actuate="onLoad"/></draw:frame><text:tab/></text:p>
        <text:p text:style-name="MP5"/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A. Těšínský</meta:initial-creator>
    <meta:creation-date>2009-06-16T00:15:15</meta:creation-date>
    <dc:date>2011-09-16T13:58:40</dc:date>
    <meta:editing-cycles>19</meta:editing-cycles>
    <meta:editing-duration>PT15H15M56S</meta:editing-duration>
    <dc:creator>Jakub A. Těšínský</dc:creator>
    <meta:generator>LibreOffice/3.3$Unix LibreOffice_project/330m19$Build-301</meta:generator>
    <meta:document-statistic meta:table-count="0" meta:image-count="2" meta:object-count="0" meta:page-count="1" meta:paragraph-count="18" meta:word-count="410" meta:character-count="2655"/>
    <meta:user-defined meta:name="Informace 1"/>
    <meta:user-defined meta:name="Informace 2"/>
    <meta:user-defined meta:name="Informace 3"/>
    <meta:user-defined meta:name="Informace 4"/>
  </office:meta>
</office:document-meta>
</file>