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41.15mm"/>
    </style:style>
    <style:style style:name="co5" style:family="table-column">
      <style:table-column-properties fo:break-before="auto" style:column-width="39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AR PL SungtiL GB" style:font-name-complex="Lohit Devanagari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style:font-name-asian="AR PL SungtiL GB" style:font-name-complex="Lohit Devanagari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none"/>
      <style:text-properties style:font-name="Liberation Sans" fo:font-weight="bold" style:font-name-asian="AR PL SungtiL GB" style:font-weight-asian="bold" style:font-name-complex="Lohit Devanaga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5" table:number-columns-repeated="2" table:default-cell-style-name="ce2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subdomain</text:p>
          </table:table-cell>
          <table:table-cell table:style-name="ce1" office:value-type="string" calcext:value-type="string">
            <text:p>domain</text:p>
          </table:table-cell>
          <table:table-cell table:style-name="ce3" office:value-type="string" calcext:value-type="string">
            <text:p>port</text:p>
          </table:table-cell>
          <table:table-cell table:style-name="ce1" office:value-type="string" calcext:value-type="string">
            <text:p>fulldomain</text:p>
          </table:table-cell>
          <table:table-cell table:style-name="ce1" office:value-type="string" calcext:value-type="string">
            <text:p>start passenger</text:p>
          </table:table-cell>
          <table:table-cell table:style-name="ce6" office:value-type="string" calcext:value-type="string">
            <text:p>stop passenger</text:p>
          </table:table-cell>
          <table:table-cell table:style-name="ce6" office:value-type="string" calcext:value-type="string">
            <text:p>/etc/nginx/sitelsit.con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nacky</text:p>
          </table:table-cell>
          <table:table-cell office:value-type="string" calcext:value-type="string">
            <text:p>kub.cz</text:p>
          </table:table-cell>
          <table:table-cell office:value-type="float" office:value="4001" calcext:value-type="float">
            <text:p>4001</text:p>
          </table:table-cell>
          <table:table-cell table:formula="of:=&quot;.&quot;&amp;[.A2]&amp;&quot;.&quot;&amp;[.B2]" office:value-type="string" office:string-value=".znacky.kub.cz" calcext:value-type="string">
            <text:p>.znacky.kub.cz</text:p>
          </table:table-cell>
          <table:table-cell table:formula="of:=&quot;cd /var/web/&quot;&amp;[.B2]&amp;&quot;/&quot;&amp;[.A2]&amp;&quot;; echo 2.5.1 &gt; .ruby-version; passenger start --port &quot;&amp;[.C2]&amp;&quot; &gt; /dev/null &amp;&quot;" office:value-type="string" office:string-value="cd /var/web/kub.cz/znacky; echo 2.5.1 &gt; .ruby-version; passenger start --port 4001 &gt; /dev/null &amp;" calcext:value-type="string">
            <text:p>cd /var/web/kub.cz/znacky; echo 2.5.1 &gt; .ruby-version; passenger start --port 4001 &gt; /dev/null &amp;</text:p>
          </table:table-cell>
          <table:table-cell table:formula="of:=&quot;cd /var/web/&quot;&amp;[.B2]&amp;&quot;/&quot;&amp;[.A2]&amp;&quot;; passenger stop --port &quot;&amp;[.C2]&amp;&quot; &gt; /dev/null  &quot;" office:value-type="string" office:string-value="cd /var/web/kub.cz/znacky; passenger stop --port 4001 &gt; /dev/null  " calcext:value-type="string">
            <text:p>cd /var/web/kub.cz/znacky; passenger stop --port 4001 &gt; /dev/null <text:s/></text:p>
          </table:table-cell>
          <table:table-cell table:formula="of:=&quot;server { server_name &quot;&amp;[.D2]&amp;&quot;; include tpl/rails_small; location / { proxy_pass http://127.0.0.1:&quot;&amp;[.C2]&amp;&quot;; } }&quot;" office:value-type="string" office:string-value="server { server_name .znacky.kub.cz; include tpl/rails_small; location / { proxy_pass http://127.0.0.1:4001; } }" calcext:value-type="string">
            <text:p>server { server_name .znacky.kub.cz; include tpl/rails_small; location / { proxy_pass http://127.0.0.1:4001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aport</text:p>
          </table:table-cell>
          <table:table-cell office:value-type="string" calcext:value-type="string">
            <text:p>kub.cz</text:p>
          </table:table-cell>
          <table:table-cell office:value-type="float" office:value="4002" calcext:value-type="float">
            <text:p>4002</text:p>
          </table:table-cell>
          <table:table-cell table:formula="of:=&quot;.&quot;&amp;[.A3]&amp;&quot;.&quot;&amp;[.B3]" office:value-type="string" office:string-value=".dataport.kub.cz" calcext:value-type="string">
            <text:p>.dataport.kub.cz</text:p>
          </table:table-cell>
          <table:table-cell table:formula="of:=&quot;cd /var/web/&quot;&amp;[.B3]&amp;&quot;/&quot;&amp;[.A3]&amp;&quot;; echo 2.5.1 &gt; .ruby-version; passenger start --port &quot;&amp;[.C3]&amp;&quot; &gt; /dev/null &amp;&quot;" office:value-type="string" office:string-value="cd /var/web/kub.cz/dataport; echo 2.5.1 &gt; .ruby-version; passenger start --port 4002 &gt; /dev/null &amp;" calcext:value-type="string">
            <text:p>cd /var/web/kub.cz/dataport; echo 2.5.1 &gt; .ruby-version; passenger start --port 4002 &gt; /dev/null &amp;</text:p>
          </table:table-cell>
          <table:table-cell table:formula="of:=&quot;cd /var/web/&quot;&amp;[.B3]&amp;&quot;/&quot;&amp;[.A3]&amp;&quot;; passenger stop --port &quot;&amp;[.C3]&amp;&quot; &gt; /dev/null  &quot;" office:value-type="string" office:string-value="cd /var/web/kub.cz/dataport; passenger stop --port 4002 &gt; /dev/null  " calcext:value-type="string">
            <text:p>cd /var/web/kub.cz/dataport; passenger stop --port 4002 &gt; /dev/null <text:s/></text:p>
          </table:table-cell>
          <table:table-cell table:formula="of:=&quot;server { server_name &quot;&amp;[.D3]&amp;&quot;; include tpl/rails_small; location / { proxy_pass http://127.0.0.1:&quot;&amp;[.C3]&amp;&quot;; } }&quot;" office:value-type="string" office:string-value="server { server_name .dataport.kub.cz; include tpl/rails_small; location / { proxy_pass http://127.0.0.1:4002; } }" calcext:value-type="string">
            <text:p>server { server_name .dataport.kub.cz; include tpl/rails_small; location / { proxy_pass http://127.0.0.1:4002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iler</text:p>
          </table:table-cell>
          <table:table-cell office:value-type="string" calcext:value-type="string">
            <text:p>kub.cz</text:p>
          </table:table-cell>
          <table:table-cell office:value-type="float" office:value="4003" calcext:value-type="float">
            <text:p>4003</text:p>
          </table:table-cell>
          <table:table-cell table:formula="of:=&quot;.&quot;&amp;[.A4]&amp;&quot;.&quot;&amp;[.B4]" office:value-type="string" office:string-value=".trailer.kub.cz" calcext:value-type="string">
            <text:p>.trailer.kub.cz</text:p>
          </table:table-cell>
          <table:table-cell table:formula="of:=&quot;cd /var/web/&quot;&amp;[.B4]&amp;&quot;/&quot;&amp;[.A4]&amp;&quot;; echo 2.5.1 &gt; .ruby-version; passenger start --port &quot;&amp;[.C4]&amp;&quot; &gt; /dev/null &amp;&quot;" office:value-type="string" office:string-value="cd /var/web/kub.cz/trailer; echo 2.5.1 &gt; .ruby-version; passenger start --port 4003 &gt; /dev/null &amp;" calcext:value-type="string">
            <text:p>cd /var/web/kub.cz/trailer; echo 2.5.1 &gt; .ruby-version; passenger start --port 4003 &gt; /dev/null &amp;</text:p>
          </table:table-cell>
          <table:table-cell table:formula="of:=&quot;cd /var/web/&quot;&amp;[.B4]&amp;&quot;/&quot;&amp;[.A4]&amp;&quot;; passenger stop --port &quot;&amp;[.C4]&amp;&quot; &gt; /dev/null  &quot;" office:value-type="string" office:string-value="cd /var/web/kub.cz/trailer; passenger stop --port 4003 &gt; /dev/null  " calcext:value-type="string">
            <text:p>cd /var/web/kub.cz/trailer; passenger stop --port 4003 &gt; /dev/null <text:s/></text:p>
          </table:table-cell>
          <table:table-cell table:formula="of:=&quot;server { server_name &quot;&amp;[.D4]&amp;&quot;; include tpl/rails_small; location / { proxy_pass http://127.0.0.1:&quot;&amp;[.C4]&amp;&quot;; } }&quot;" office:value-type="string" office:string-value="server { server_name .trailer.kub.cz; include tpl/rails_small; location / { proxy_pass http://127.0.0.1:4003; } }" calcext:value-type="string">
            <text:p>server { server_name .trailer.kub.cz; include tpl/rails_small; location / { proxy_pass http://127.0.0.1:4003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kub.cz</text:p>
          </table:table-cell>
          <table:table-cell office:value-type="float" office:value="4004" calcext:value-type="float">
            <text:p>4004</text:p>
          </table:table-cell>
          <table:table-cell table:formula="of:=&quot;.&quot;&amp;[.A5]&amp;&quot;.&quot;&amp;[.B5]" office:value-type="string" office:string-value=".test.kub.cz" calcext:value-type="string">
            <text:p>.test.kub.cz</text:p>
          </table:table-cell>
          <table:table-cell table:formula="of:=&quot;cd /var/web/&quot;&amp;[.B5]&amp;&quot;/&quot;&amp;[.A5]&amp;&quot;; echo 2.5.1 &gt; .ruby-version; passenger start --port &quot;&amp;[.C5]&amp;&quot; &gt; /dev/null &amp;&quot;" office:value-type="string" office:string-value="cd /var/web/kub.cz/test; echo 2.5.1 &gt; .ruby-version; passenger start --port 4004 &gt; /dev/null &amp;" calcext:value-type="string">
            <text:p>cd /var/web/kub.cz/test; echo 2.5.1 &gt; .ruby-version; passenger start --port 4004 &gt; /dev/null &amp;</text:p>
          </table:table-cell>
          <table:table-cell table:formula="of:=&quot;cd /var/web/&quot;&amp;[.B5]&amp;&quot;/&quot;&amp;[.A5]&amp;&quot;; passenger stop --port &quot;&amp;[.C5]&amp;&quot; &gt; /dev/null  &quot;" office:value-type="string" office:string-value="cd /var/web/kub.cz/test; passenger stop --port 4004 &gt; /dev/null  " calcext:value-type="string">
            <text:p>cd /var/web/kub.cz/test; passenger stop --port 4004 &gt; /dev/null <text:s/></text:p>
          </table:table-cell>
          <table:table-cell table:formula="of:=&quot;server { server_name &quot;&amp;[.D5]&amp;&quot;; include tpl/rails_small; location / { proxy_pass http://127.0.0.1:&quot;&amp;[.C5]&amp;&quot;; } }&quot;" office:value-type="string" office:string-value="server { server_name .test.kub.cz; include tpl/rails_small; location / { proxy_pass http://127.0.0.1:4004; } }" calcext:value-type="string">
            <text:p>server { server_name .test.kub.cz; include tpl/rails_small; location / { proxy_pass http://127.0.0.1:4004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skohrani</text:p>
          </table:table-cell>
          <table:table-cell office:value-type="string" calcext:value-type="string">
            <text:p>kub.cz</text:p>
          </table:table-cell>
          <table:table-cell office:value-type="float" office:value="4005" calcext:value-type="float">
            <text:p>4005</text:p>
          </table:table-cell>
          <table:table-cell table:formula="of:=&quot;.&quot;&amp;[.A6]&amp;&quot;.&quot;&amp;[.B6]" office:value-type="string" office:string-value=".deskohrani.kub.cz" calcext:value-type="string">
            <text:p>.deskohrani.kub.cz</text:p>
          </table:table-cell>
          <table:table-cell table:formula="of:=&quot;cd /var/web/&quot;&amp;[.B6]&amp;&quot;/&quot;&amp;[.A6]&amp;&quot;; echo 2.5.1 &gt; .ruby-version; passenger start --port &quot;&amp;[.C6]&amp;&quot; &gt; /dev/null &amp;&quot;" office:value-type="string" office:string-value="cd /var/web/kub.cz/deskohrani; echo 2.5.1 &gt; .ruby-version; passenger start --port 4005 &gt; /dev/null &amp;" calcext:value-type="string">
            <text:p>cd /var/web/kub.cz/deskohrani; echo 2.5.1 &gt; .ruby-version; passenger start --port 4005 &gt; /dev/null &amp;</text:p>
          </table:table-cell>
          <table:table-cell table:formula="of:=&quot;cd /var/web/&quot;&amp;[.B6]&amp;&quot;/&quot;&amp;[.A6]&amp;&quot;; passenger stop --port &quot;&amp;[.C6]&amp;&quot; &gt; /dev/null  &quot;" office:value-type="string" office:string-value="cd /var/web/kub.cz/deskohrani; passenger stop --port 4005 &gt; /dev/null  " calcext:value-type="string">
            <text:p>cd /var/web/kub.cz/deskohrani; passenger stop --port 4005 &gt; /dev/null <text:s/></text:p>
          </table:table-cell>
          <table:table-cell table:formula="of:=&quot;server { server_name &quot;&amp;[.D6]&amp;&quot;; include tpl/rails_small; location / { proxy_pass http://127.0.0.1:&quot;&amp;[.C6]&amp;&quot;; } }&quot;" office:value-type="string" office:string-value="server { server_name .deskohrani.kub.cz; include tpl/rails_small; location / { proxy_pass http://127.0.0.1:4005; } }" calcext:value-type="string">
            <text:p>server { server_name .deskohrani.kub.cz; include tpl/rails_small; location / { proxy_pass http://127.0.0.1:4005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lo</text:p>
          </table:table-cell>
          <table:table-cell office:value-type="string" calcext:value-type="string">
            <text:p>kub.cz</text:p>
          </table:table-cell>
          <table:table-cell office:value-type="float" office:value="4006" calcext:value-type="float">
            <text:p>4006</text:p>
          </table:table-cell>
          <table:table-cell table:formula="of:=&quot;.&quot;&amp;[.A7]&amp;&quot;.&quot;&amp;[.B7]" office:value-type="string" office:string-value=".heslo.kub.cz" calcext:value-type="string">
            <text:p>.heslo.kub.cz</text:p>
          </table:table-cell>
          <table:table-cell table:formula="of:=&quot;cd /var/web/&quot;&amp;[.B7]&amp;&quot;/&quot;&amp;[.A7]&amp;&quot;; echo 2.5.1 &gt; .ruby-version; passenger start --port &quot;&amp;[.C7]&amp;&quot; &gt; /dev/null &amp;&quot;" office:value-type="string" office:string-value="cd /var/web/kub.cz/heslo; echo 2.5.1 &gt; .ruby-version; passenger start --port 4006 &gt; /dev/null &amp;" calcext:value-type="string">
            <text:p>cd /var/web/kub.cz/heslo; echo 2.5.1 &gt; .ruby-version; passenger start --port 4006 &gt; /dev/null &amp;</text:p>
          </table:table-cell>
          <table:table-cell table:formula="of:=&quot;cd /var/web/&quot;&amp;[.B7]&amp;&quot;/&quot;&amp;[.A7]&amp;&quot;; passenger stop --port &quot;&amp;[.C7]&amp;&quot; &gt; /dev/null  &quot;" office:value-type="string" office:string-value="cd /var/web/kub.cz/heslo; passenger stop --port 4006 &gt; /dev/null  " calcext:value-type="string">
            <text:p>cd /var/web/kub.cz/heslo; passenger stop --port 4006 &gt; /dev/null <text:s/></text:p>
          </table:table-cell>
          <table:table-cell table:formula="of:=&quot;server { server_name &quot;&amp;[.D7]&amp;&quot;; include tpl/rails_small; location / { proxy_pass http://127.0.0.1:&quot;&amp;[.C7]&amp;&quot;; } }&quot;" office:value-type="string" office:string-value="server { server_name .heslo.kub.cz; include tpl/rails_small; location / { proxy_pass http://127.0.0.1:4006; } }" calcext:value-type="string">
            <text:p>server { server_name .heslo.kub.cz; include tpl/rails_small; location / { proxy_pass http://127.0.0.1:4006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gna</text:p>
          </table:table-cell>
          <table:table-cell office:value-type="string" calcext:value-type="string">
            <text:p>kub.cz</text:p>
          </table:table-cell>
          <table:table-cell office:value-type="float" office:value="4008" calcext:value-type="float">
            <text:p>4008</text:p>
          </table:table-cell>
          <table:table-cell table:formula="of:=&quot;.&quot;&amp;[.A8]&amp;&quot;.&quot;&amp;[.B8]" office:value-type="string" office:string-value=".signa.kub.cz" calcext:value-type="string">
            <text:p>.signa.kub.cz</text:p>
          </table:table-cell>
          <table:table-cell table:formula="of:=&quot;cd /var/web/&quot;&amp;[.B8]&amp;&quot;/&quot;&amp;[.A8]&amp;&quot;; echo 2.5.1 &gt; .ruby-version; passenger start --port &quot;&amp;[.C8]&amp;&quot; &gt; /dev/null &amp;&quot;" office:value-type="string" office:string-value="cd /var/web/kub.cz/signa; echo 2.5.1 &gt; .ruby-version; passenger start --port 4008 &gt; /dev/null &amp;" calcext:value-type="string">
            <text:p>cd /var/web/kub.cz/signa; echo 2.5.1 &gt; .ruby-version; passenger start --port 4008 &gt; /dev/null &amp;</text:p>
          </table:table-cell>
          <table:table-cell table:formula="of:=&quot;cd /var/web/&quot;&amp;[.B8]&amp;&quot;/&quot;&amp;[.A8]&amp;&quot;; passenger stop --port &quot;&amp;[.C8]&amp;&quot; &gt; /dev/null  &quot;" office:value-type="string" office:string-value="cd /var/web/kub.cz/signa; passenger stop --port 4008 &gt; /dev/null  " calcext:value-type="string">
            <text:p>cd /var/web/kub.cz/signa; passenger stop --port 4008 &gt; /dev/null <text:s/></text:p>
          </table:table-cell>
          <table:table-cell table:formula="of:=&quot;server { server_name &quot;&amp;[.D8]&amp;&quot;; include tpl/rails_small; location / { proxy_pass http://127.0.0.1:&quot;&amp;[.C8]&amp;&quot;; } }&quot;" office:value-type="string" office:string-value="server { server_name .signa.kub.cz; include tpl/rails_small; location / { proxy_pass http://127.0.0.1:4008; } }" calcext:value-type="string">
            <text:p>server { server_name .signa.kub.cz; include tpl/rails_small; location / { proxy_pass http://127.0.0.1:4008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znam</text:p>
          </table:table-cell>
          <table:table-cell office:value-type="string" calcext:value-type="string">
            <text:p>kub.cz</text:p>
          </table:table-cell>
          <table:table-cell office:value-type="float" office:value="4009" calcext:value-type="float">
            <text:p>4009</text:p>
          </table:table-cell>
          <table:table-cell table:formula="of:=&quot;.&quot;&amp;[.A9]&amp;&quot;.&quot;&amp;[.B9]" office:value-type="string" office:string-value=".seznam.kub.cz" calcext:value-type="string">
            <text:p>.seznam.kub.cz</text:p>
          </table:table-cell>
          <table:table-cell table:formula="of:=&quot;cd /var/web/&quot;&amp;[.B9]&amp;&quot;/&quot;&amp;[.A9]&amp;&quot;; echo 2.5.1 &gt; .ruby-version; passenger start --port &quot;&amp;[.C9]&amp;&quot; &gt; /dev/null &amp;&quot;" office:value-type="string" office:string-value="cd /var/web/kub.cz/seznam; echo 2.5.1 &gt; .ruby-version; passenger start --port 4009 &gt; /dev/null &amp;" calcext:value-type="string">
            <text:p>cd /var/web/kub.cz/seznam; echo 2.5.1 &gt; .ruby-version; passenger start --port 4009 &gt; /dev/null &amp;</text:p>
          </table:table-cell>
          <table:table-cell table:formula="of:=&quot;cd /var/web/&quot;&amp;[.B9]&amp;&quot;/&quot;&amp;[.A9]&amp;&quot;; passenger stop --port &quot;&amp;[.C9]&amp;&quot; &gt; /dev/null  &quot;" office:value-type="string" office:string-value="cd /var/web/kub.cz/seznam; passenger stop --port 4009 &gt; /dev/null  " calcext:value-type="string">
            <text:p>cd /var/web/kub.cz/seznam; passenger stop --port 4009 &gt; /dev/null <text:s/></text:p>
          </table:table-cell>
          <table:table-cell table:formula="of:=&quot;server { server_name &quot;&amp;[.D9]&amp;&quot;; include tpl/rails_small; location / { proxy_pass http://127.0.0.1:&quot;&amp;[.C9]&amp;&quot;; } }&quot;" office:value-type="string" office:string-value="server { server_name .seznam.kub.cz; include tpl/rails_small; location / { proxy_pass http://127.0.0.1:4009; } }" calcext:value-type="string">
            <text:p>server { server_name .seznam.kub.cz; include tpl/rails_small; location / { proxy_pass http://127.0.0.1:4009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counts</text:p>
          </table:table-cell>
          <table:table-cell office:value-type="string" calcext:value-type="string">
            <text:p>kub.cz</text:p>
          </table:table-cell>
          <table:table-cell office:value-type="float" office:value="4010" calcext:value-type="float">
            <text:p>4010</text:p>
          </table:table-cell>
          <table:table-cell table:formula="of:=&quot;.&quot;&amp;[.A10]&amp;&quot;.&quot;&amp;[.B10]" office:value-type="string" office:string-value=".accounts.kub.cz" calcext:value-type="string">
            <text:p>.accounts.kub.cz</text:p>
          </table:table-cell>
          <table:table-cell table:formula="of:=&quot;cd /var/web/&quot;&amp;[.B10]&amp;&quot;/&quot;&amp;[.A10]&amp;&quot;; echo 2.5.1 &gt; .ruby-version; passenger start --port &quot;&amp;[.C10]&amp;&quot; &gt; /dev/null &amp;&quot;" office:value-type="string" office:string-value="cd /var/web/kub.cz/accounts; echo 2.5.1 &gt; .ruby-version; passenger start --port 4010 &gt; /dev/null &amp;" calcext:value-type="string">
            <text:p>cd /var/web/kub.cz/accounts; echo 2.5.1 &gt; .ruby-version; passenger start --port 4010 &gt; /dev/null &amp;</text:p>
          </table:table-cell>
          <table:table-cell table:formula="of:=&quot;cd /var/web/&quot;&amp;[.B10]&amp;&quot;/&quot;&amp;[.A10]&amp;&quot;; passenger stop --port &quot;&amp;[.C10]&amp;&quot; &gt; /dev/null  &quot;" office:value-type="string" office:string-value="cd /var/web/kub.cz/accounts; passenger stop --port 4010 &gt; /dev/null  " calcext:value-type="string">
            <text:p>cd /var/web/kub.cz/accounts; passenger stop --port 4010 &gt; /dev/null <text:s/></text:p>
          </table:table-cell>
          <table:table-cell table:formula="of:=&quot;server { server_name &quot;&amp;[.D10]&amp;&quot;; include tpl/rails_small; location / { proxy_pass http://127.0.0.1:&quot;&amp;[.C10]&amp;&quot;; } }&quot;" office:value-type="string" office:string-value="server { server_name .accounts.kub.cz; include tpl/rails_small; location / { proxy_pass http://127.0.0.1:4010; } }" calcext:value-type="string">
            <text:p>server { server_name .accounts.kub.cz; include tpl/rails_small; location / { proxy_pass http://127.0.0.1:4010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azba</text:p>
          </table:table-cell>
          <table:table-cell table:style-name="ce2" office:value-type="string" calcext:value-type="string">
            <text:p>deskohrani.cz</text:p>
          </table:table-cell>
          <table:table-cell office:value-type="float" office:value="4011" calcext:value-type="float">
            <text:p>4011</text:p>
          </table:table-cell>
          <table:table-cell table:formula="of:=&quot;.&quot;&amp;[.A11]&amp;&quot;.&quot;&amp;[.B11]" office:value-type="string" office:string-value=".drazba.deskohrani.cz" calcext:value-type="string">
            <text:p>.drazba.deskohrani.cz</text:p>
          </table:table-cell>
          <table:table-cell table:formula="of:=&quot;cd /var/web/&quot;&amp;[.B11]&amp;&quot;/&quot;&amp;[.A11]&amp;&quot;; echo 2.5.1 &gt; .ruby-version; passenger start --port &quot;&amp;[.C11]&amp;&quot; &gt; /dev/null &amp;&quot;" office:value-type="string" office:string-value="cd /var/web/deskohrani.cz/drazba; echo 2.5.1 &gt; .ruby-version; passenger start --port 4011 &gt; /dev/null &amp;" calcext:value-type="string">
            <text:p>cd /var/web/deskohrani.cz/drazba; echo 2.5.1 &gt; .ruby-version; passenger start --port 4011 &gt; /dev/null &amp;</text:p>
          </table:table-cell>
          <table:table-cell table:formula="of:=&quot;cd /var/web/&quot;&amp;[.B11]&amp;&quot;/&quot;&amp;[.A11]&amp;&quot;; passenger stop --port &quot;&amp;[.C11]&amp;&quot; &gt; /dev/null  &quot;" office:value-type="string" office:string-value="cd /var/web/deskohrani.cz/drazba; passenger stop --port 4011 &gt; /dev/null  " calcext:value-type="string">
            <text:p>cd /var/web/deskohrani.cz/drazba; passenger stop --port 4011 &gt; /dev/null <text:s/></text:p>
          </table:table-cell>
          <table:table-cell table:formula="of:=&quot;server { server_name &quot;&amp;[.D11]&amp;&quot;; include tpl/rails_small; location / { proxy_pass http://127.0.0.1:&quot;&amp;[.C11]&amp;&quot;; } }&quot;" office:value-type="string" office:string-value="server { server_name .drazba.deskohrani.cz; include tpl/rails_small; location / { proxy_pass http://127.0.0.1:4011; } }" calcext:value-type="string">
            <text:p>server { server_name .drazba.deskohrani.cz; include tpl/rails_small; location / { proxy_pass http://127.0.0.1:4011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</text:p>
          </table:table-cell>
          <table:table-cell table:style-name="ce2" office:value-type="string" calcext:value-type="string">
            <text:p>deskohrani.cz</text:p>
          </table:table-cell>
          <table:table-cell office:value-type="float" office:value="4012" calcext:value-type="float">
            <text:p>4012</text:p>
          </table:table-cell>
          <table:table-cell table:formula="of:=&quot;.&quot;&amp;[.A12]&amp;&quot;.&quot;&amp;[.B12]" office:value-type="string" office:string-value=".reg.deskohrani.cz" calcext:value-type="string">
            <text:p>.reg.deskohrani.cz</text:p>
          </table:table-cell>
          <table:table-cell table:formula="of:=&quot;cd /var/web/&quot;&amp;[.B12]&amp;&quot;/&quot;&amp;[.A12]&amp;&quot;; echo 2.5.1 &gt; .ruby-version; passenger start --port &quot;&amp;[.C12]&amp;&quot; &gt; /dev/null &amp;&quot;" office:value-type="string" office:string-value="cd /var/web/deskohrani.cz/reg; echo 2.5.1 &gt; .ruby-version; passenger start --port 4012 &gt; /dev/null &amp;" calcext:value-type="string">
            <text:p>cd /var/web/deskohrani.cz/reg; echo 2.5.1 &gt; .ruby-version; passenger start --port 4012 &gt; /dev/null &amp;</text:p>
          </table:table-cell>
          <table:table-cell table:formula="of:=&quot;cd /var/web/&quot;&amp;[.B12]&amp;&quot;/&quot;&amp;[.A12]&amp;&quot;; passenger stop --port &quot;&amp;[.C12]&amp;&quot; &gt; /dev/null  &quot;" office:value-type="string" office:string-value="cd /var/web/deskohrani.cz/reg; passenger stop --port 4012 &gt; /dev/null  " calcext:value-type="string">
            <text:p>cd /var/web/deskohrani.cz/reg; passenger stop --port 4012 &gt; /dev/null <text:s/></text:p>
          </table:table-cell>
          <table:table-cell table:formula="of:=&quot;server { server_name &quot;&amp;[.D12]&amp;&quot;; include tpl/rails_small; location / { proxy_pass http://127.0.0.1:&quot;&amp;[.C12]&amp;&quot;; } }&quot;" office:value-type="string" office:string-value="server { server_name .reg.deskohrani.cz; include tpl/rails_small; location / { proxy_pass http://127.0.0.1:4012; } }" calcext:value-type="string">
            <text:p>server { server_name .reg.deskohrani.cz; include tpl/rails_small; location / { proxy_pass http://127.0.0.1:4012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4p</text:p>
          </table:table-cell>
          <table:table-cell office:value-type="string" calcext:value-type="string">
            <text:p>hrejsi.cz</text:p>
          </table:table-cell>
          <table:table-cell office:value-type="float" office:value="4013" calcext:value-type="float">
            <text:p>4013</text:p>
          </table:table-cell>
          <table:table-cell table:formula="of:=&quot;.&quot;&amp;[.A13]&amp;&quot;.&quot;&amp;[.B13]" office:value-type="string" office:string-value=".reg4p.hrejsi.cz" calcext:value-type="string">
            <text:p>.reg4p.hrejsi.cz</text:p>
          </table:table-cell>
          <table:table-cell table:formula="of:=&quot;cd /var/web/&quot;&amp;[.B13]&amp;&quot;/&quot;&amp;[.A13]&amp;&quot;; echo 2.5.1 &gt; .ruby-version; passenger start --port &quot;&amp;[.C13]&amp;&quot; &gt; /dev/null &amp;&quot;" office:value-type="string" office:string-value="cd /var/web/hrejsi.cz/reg4p; echo 2.5.1 &gt; .ruby-version; passenger start --port 4013 &gt; /dev/null &amp;" calcext:value-type="string">
            <text:p>cd /var/web/hrejsi.cz/reg4p; echo 2.5.1 &gt; .ruby-version; passenger start --port 4013 &gt; /dev/null &amp;</text:p>
          </table:table-cell>
          <table:table-cell table:formula="of:=&quot;cd /var/web/&quot;&amp;[.B13]&amp;&quot;/&quot;&amp;[.A13]&amp;&quot;; passenger stop --port &quot;&amp;[.C13]&amp;&quot; &gt; /dev/null  &quot;" office:value-type="string" office:string-value="cd /var/web/hrejsi.cz/reg4p; passenger stop --port 4013 &gt; /dev/null  " calcext:value-type="string">
            <text:p>cd /var/web/hrejsi.cz/reg4p; passenger stop --port 4013 &gt; /dev/null <text:s/></text:p>
          </table:table-cell>
          <table:table-cell table:formula="of:=&quot;server { server_name &quot;&amp;[.D13]&amp;&quot;; include tpl/rails_small; location / { proxy_pass http://127.0.0.1:&quot;&amp;[.C13]&amp;&quot;; } }&quot;" office:value-type="string" office:string-value="server { server_name .reg4p.hrejsi.cz; include tpl/rails_small; location / { proxy_pass http://127.0.0.1:4013; } }" calcext:value-type="string">
            <text:p>server { server_name .reg4p.hrejsi.cz; include tpl/rails_small; location / { proxy_pass http://127.0.0.1:4013; } }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i</text:p>
          </table:table-cell>
          <table:table-cell office:value-type="string" calcext:value-type="string">
            <text:p>deskohrani.cz</text:p>
          </table:table-cell>
          <table:table-cell office:value-type="float" office:value="4014" calcext:value-type="float">
            <text:p>4014</text:p>
          </table:table-cell>
          <table:table-cell table:formula="of:=&quot;.&quot;&amp;[.A14]&amp;&quot;.&quot;&amp;[.B14]" office:value-type="string" office:string-value=".api.deskohrani.cz" calcext:value-type="string">
            <text:p>.api.deskohrani.cz</text:p>
          </table:table-cell>
          <table:table-cell table:formula="of:=&quot;cd /var/web/&quot;&amp;[.B14]&amp;&quot;/&quot;&amp;[.A14]&amp;&quot;; echo 2.5.1 &gt; .ruby-version; passenger start --port &quot;&amp;[.C14]&amp;&quot; &gt; /dev/null &amp;&quot;" office:value-type="string" office:string-value="cd /var/web/deskohrani.cz/api; echo 2.5.1 &gt; .ruby-version; passenger start --port 4014 &gt; /dev/null &amp;" calcext:value-type="string">
            <text:p>cd /var/web/deskohrani.cz/api; echo 2.5.1 &gt; .ruby-version; passenger start --port 4014 &gt; /dev/null &amp;</text:p>
          </table:table-cell>
          <table:table-cell table:formula="of:=&quot;cd /var/web/&quot;&amp;[.B14]&amp;&quot;/&quot;&amp;[.A14]&amp;&quot;; passenger stop --port &quot;&amp;[.C14]&amp;&quot; &gt; /dev/null  &quot;" office:value-type="string" office:string-value="cd /var/web/deskohrani.cz/api; passenger stop --port 4014 &gt; /dev/null  " calcext:value-type="string">
            <text:p>cd /var/web/deskohrani.cz/api; passenger stop --port 4014 &gt; /dev/null <text:s/></text:p>
          </table:table-cell>
          <table:table-cell table:formula="of:=&quot;server { server_name &quot;&amp;[.D14]&amp;&quot;; include tpl/rails_small; location / { proxy_pass http://127.0.0.1:&quot;&amp;[.C14]&amp;&quot;; } }&quot;" office:value-type="string" office:string-value="server { server_name .api.deskohrani.cz; include tpl/rails_small; location / { proxy_pass http://127.0.0.1:4014; } }" calcext:value-type="string">
            <text:p>server { server_name .api.deskohrani.cz; include tpl/rails_small; location / { proxy_pass http://127.0.0.1:4014; } }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// temp down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cary</text:p>
          </table:table-cell>
          <table:table-cell office:value-type="string" calcext:value-type="string">
            <text:p>kub.cz</text:p>
          </table:table-cell>
          <table:table-cell office:value-type="float" office:value="4014" calcext:value-type="float">
            <text:p>4014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kdomluvi</text:p>
          </table:table-cell>
          <table:table-cell office:value-type="string" calcext:value-type="string">
            <text:p>kub.cz</text:p>
          </table:table-cell>
          <table:table-cell table:style-name="ce5" office:value-type="float" office:value="4015" calcext:value-type="float">
            <text:p>4015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kalendar</text:p>
          </table:table-cell>
          <table:table-cell office:value-type="string" calcext:value-type="string">
            <text:p>kub.cz</text:p>
          </table:table-cell>
          <table:table-cell office:value-type="float" office:value="4007" calcext:value-type="float">
            <text:p>400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.00.0000</text:date>, <text:time style:data-style-name="N2" text:time-value="13:24:19.91758554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Těšínský</meta:initial-creator>
    <meta:creation-date>2019-08-07T21:13:08.574760557</meta:creation-date>
    <dc:date>2019-09-02T13:24:39.099232261</dc:date>
    <meta:editing-duration>PT54M48S</meta:editing-duration>
    <meta:editing-cycles>4</meta:editing-cycles>
    <meta:generator>LibreOffice/5.1.6.2$Linux_X86_64 LibreOffice_project/10m0$Build-2</meta:generator>
    <meta:document-statistic meta:table-count="1" meta:cell-count="108" meta:object-count="0"/>
  </office:meta>
</office:document-meta>
</file>